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termijn van afhandeling van verzoek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Lage Baan (tussen 23 en 25), 5374 NM Schaijk; het kappen van 12 populieren. De afhandelingstermijn voor deze aanvraag is verlengd (verlengingsbesluit verzonden op 19 oktober 2021)</text:p>
            <text:p text:style-name="common-al">Achter-Oventje 17, 5411 NM Zeeland; het bouwen van een bijgebouw. De afhandelingstermijn voor deze aanvraag is verlengd (verlengingsbesluit verzonden op 19 oktober 2021) </text:p>
            <text:p text:style-name="common-al">Egbert Dekkershof 20, 5411 LZ Zeeland; het plaatsen van een dakkapel aan de voorzijde van een woning. De afhandelingstermijn voor deze aanvraag is verlengd (verlengingsbesluit verzonden op 22 oktober 2021) </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6">
              <text:list-item text:style-override="id1-3-2-1-1-6-1">
                <text:number>•</text:number>
                <text:p text:style-name="al">naam en adres bezwaarmaker;</text:p>
              </text:list-item>
              <text:list-item text:style-override="id1-3-2-1-1-6-2">
                <text:number>•</text:number>
                <text:p text:style-name="al">de datum;</text:p>
              </text:list-item>
              <text:list-item text:style-override="id1-3-2-1-1-6-3">
                <text:number>•</text:number>
                <text:p text:style-name="al">een omschrijving van het besluit waartegen bezwaar gemaakt wordt;</text:p>
              </text:list-item>
              <text:list-item text:style-override="id1-3-2-1-1-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text:span text:style-name="nadrukcur">Zowel voor het digitaal indienen van een bezwaarschrift als voor het digitaal verzoeken om een voorlopige voorziening, hebt u een elektronische handtekening (DigiD) nodig. Op de websites vindt u meer informatie.</text:span>
          </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p><text:span text:style-name="functi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8385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5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5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nging termijn van afhandeling van verzoeken om omgevingsvergunning</meta:user-defined>
    <meta:user-defined meta:name="DCTERMS.W3CDTF/DCTERMS.available">2021-10-29</meta:user-defined>
    <meta:user-defined meta:name="DCTERMS.W3CDTF/OVERHEIDop.jaargang">2021</meta:user-defined>
    <meta:user-defined meta:name="OVERHEIDop.publicationIssue">383853</meta:user-defined>
    <meta:user-defined meta:name="OVERHEIDop.GmbID/DC.identifier">gmb-2021-383853</meta:user-defined>
    <meta:user-defined meta:name="OVERHEIDop.versieInformatie"/>
  </office:meta>
</office:document-meta>
</file>