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65 diverse locaties te Tilburg, vervangen (bestaande) afrastering bij volkstuinen en kappen van 5 bomen, verzonden 2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65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85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3265 diverse locaties te Tilburg, vervangen (bestaande) afrastering bij volkstuinen en kappen van 5 bomen, verzonden 27 oktober 2021.</meta:user-defined>
    <meta:user-defined meta:name="DCTERMS.W3CDTF/DCTERMS.available">2021-10-29</meta:user-defined>
    <meta:user-defined meta:name="DCTERMS.W3CDTF/OVERHEIDop.jaargang">2021</meta:user-defined>
    <meta:user-defined meta:name="OVERHEIDop.externeBijlage">Kappen van 5 bomen|exb-2021-62733</meta:user-defined>
    <meta:user-defined meta:name="OVERHEIDop.publicationIssue">383852</meta:user-defined>
    <meta:user-defined meta:name="OVERHEIDop.GmbID/DC.identifier">gmb-2021-383852</meta:user-defined>
    <meta:user-defined meta:name="OVERHEIDop.versieInformatie"/>
  </office:meta>
</office:document-meta>
</file>