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de kruising De Meeden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oktober 2021 een aanvraag ontvangen voor het kappen van 17 essen op de locatie nabij de kruising De Meeden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384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4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4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de kruising De Meeden in Winsu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849</meta:user-defined>
    <meta:user-defined meta:name="OVERHEIDop.GmbID/DC.identifier">gmb-2021-383849</meta:user-defined>
    <meta:user-defined meta:name="OVERHEIDop.versieInformatie"/>
  </office:meta>
</office:document-meta>
</file>