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mobiel breken bouw- en sloopafval (Wet milieubeheer) AWZI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kennisgeving.</text:p>
            <text:p text:style-name="common-al">Op 22 oktober 2021 heeft de Omgevingsdienst Midden-Holland (ODMH) namens degemeente Alphen aan den Rijn een melding ontvangen ter plaatse van de AWZI in Alphen aan den Rijn.</text:p>
            <text:p text:style-name="common-al">Dit betreft: melding mobiel breken President Kennedylaan 10 in Alphen aan den Rijn (AWZI)</text:p>
            <text:p text:style-name="common-al">De werkzaamheden zullen plaatvinden in de periode van 12-11-2021 tot en met 12-02-2022 van 07.00 uur tot 19.00 uur gedurende zes werkdagen. De melding is geregistreerd onder kenmerk 2021298881</text:p>
            <text:p text:style-name="common-al">Tegen een kennisgeving op grond van het Besluit mobiel breken bouw- en sloopafval kunt u geen bezwaar indienen of beroep instellen. De stukken liggen niet ter inzage.</text:p>
            <text:p text:style-name="last-al">Voor nadere informatie kunt u contact opnemen met de Omgevingsdienst Midden-Holland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3848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4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4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Besluit mobiel breken bouw- en sloopafval (Wet milieubeheer) AWZI in Alphen aan den Rijn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848</meta:user-defined>
    <meta:user-defined meta:name="OVERHEIDop.GmbID/DC.identifier">gmb-2021-383848</meta:user-defined>
    <meta:user-defined meta:name="OVERHEIDop.versieInformatie"/>
  </office:meta>
</office:document-meta>
</file>