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141 Hoefstraat 235 te Tilburg, verbouwen van de woning, verzonden 27 okto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141 - B - Hoefstraat 23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8384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4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84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141 Hoefstraat 235 te Tilburg, verbouwen van de woning, verzonden 27 oktober 2021.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846</meta:user-defined>
    <meta:user-defined meta:name="OVERHEIDop.GmbID/DC.identifier">gmb-2021-383846</meta:user-defined>
    <meta:user-defined meta:name="OVERHEIDop.versieInformatie"/>
  </office:meta>
</office:document-meta>
</file>