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realiseren van een afdak voordeur, Z/21/059319 - Papelaan 88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9319</text:p>
            <text:p text:style-name="common-al">Ontvangstdatum: 19 oktober 2021</text:p>
            <text:p text:style-name="common-al">Aanvraag inzien</text:p>
            <text:p text:style-name="common-al">Gedurende twee weken na deze publicatie kunt u de aanvraag digitaal inzien. U kunt dit aanvragen via de website: www.voorschoten.nl/digitaalinzien Voor vragen kunt u telefonisch contact opnemen via 1407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83842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842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842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realiseren van een afdak voordeur, Z/21/059319 - Papelaan 88, Voorschoten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3842</meta:user-defined>
    <meta:user-defined meta:name="OVERHEIDop.GmbID/DC.identifier">gmb-2021-383842</meta:user-defined>
    <meta:user-defined meta:name="OVERHEIDop.versieInformatie"/>
  </office:meta>
</office:document-meta>
</file>