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aambrugse Zuwe te Vinke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1 heeft de gemeente een aanvraag ontvangen voor een omgevingsvergunning voor het verleggen van een uitweg aan de Baambrugse Zuwe 141K te Vinkeveen. De aanvraag is geregistreerd onder zaaknummer: 21.0010710.</text:p>
            <text:p text:style-name="common-al">
            <text:span text:style-name="nadrukvet">Bezwaar/beroep: 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7 oktober 2021</text:span>
            <text:span text:style-name="datum"/>
          </text:p>
          </text:section>
          <text:section text:name="ondertekening_id1-3-2-2-2">
            <text:p><text:span text:style-name="functie">Vergunningverlener IBOR gemeente De Ronde Venen,</text:span></text:p>
            <text:p><text:span text:style-name="deze">Namens deze:</text:span></text:p>
            <text:p><text:span text:style-name="ondertekening_naam">
            <text:span text:style-name="voornaam">Ton in 't Vel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83836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83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83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Kennisgeving ontvangst aanvraag omgevingsvergunning Baambrugse Zuwe te Vinkeveen.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836</meta:user-defined>
    <meta:user-defined meta:name="OVERHEIDop.GmbID/DC.identifier">gmb-2021-383836</meta:user-defined>
    <meta:user-defined meta:name="OVERHEIDop.versieInformatie"/>
  </office:meta>
</office:document-meta>
</file>