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59 te Maastricht. Kennisgeving nieuwe aanvraag omgevingsvergunning, het plaatsen van een kunststof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86WB</text:p>
            <text:p text:style-name="common-al">
            <text:span text:style-name="nadrukvet">Ambyerstraat Zuid 59 te Maastricht</text:span>
          </text:p>
            <text:p text:style-name="common-al">
            <text:span text:style-name="nadrukvet">het plaatsen van een kunststofkozijn</text:span>
          </text:p>
            <text:p text:style-name="common-al"/>
            <text:p text:style-name="common-al">
            <text:span text:style-name="nadrukvet">Datum ontvangst aanvraag:</text:span> 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8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58 318239.4</meta:user-defined>
    <meta:user-defined meta:name="DC.title">Ambyerstraat Zuid 59 te Maastricht. Kennisgeving nieuwe aanvraag omgevingsvergunning, het plaatsen van een kunststofkozijn</meta:user-defined>
    <meta:user-defined meta:name="OVERHEID.PostcodeHuisnummer/OVERHEIDop.postcodeHuisnummer">6226AW 59</meta:user-defined>
    <meta:user-defined meta:name="OVERHEIDop.straatnaam">Ambyerstraat Zuid</meta:user-defined>
    <meta:user-defined meta:name="OVERHEIDop.woonplaats">Maastri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83</meta:user-defined>
    <meta:user-defined meta:name="OVERHEIDop.GmbID/DC.identifier">gmb-2021-38383</meta:user-defined>
    <meta:user-defined meta:name="OVERHEIDop.versieInformatie"/>
  </office:meta>
</office:document-meta>
</file>