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kademuur ter hoogte van huisnummer 81, Oldambt 81 te Utrecht, HZ_WABO-21-38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dambt 81 te Utrecht</text:span>
          </text:p>
            <text:p text:style-name="common-al">HZ_WABO-21-38634</text:p>
            <text:p text:style-name="common-al">Toelichting: het vernieuwen van de kademuur ter hoogte van huisnummer 81</text:p>
            <text:p text:style-name="common-al">Datum ontvangst aanvraag: 26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382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2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2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nieuwen van de kademuur ter hoogte van huisnummer 81, Oldambt 81 te Utrecht, HZ_WABO-21-38634</meta:user-defined>
    <meta:user-defined meta:name="DCTERMS.W3CDTF/DCTERMS.available">2021-10-29</meta:user-defined>
    <meta:user-defined meta:name="DCTERMS.W3CDTF/OVERHEIDop.jaargang">2021</meta:user-defined>
    <meta:user-defined meta:name="OVERHEIDop.externeBijlage">Aanvraagdocument  publiceerbaar-A|exb-2021-62730</meta:user-defined>
    <meta:user-defined meta:name="OVERHEIDop.publicationIssue">383828</meta:user-defined>
    <meta:user-defined meta:name="OVERHEIDop.GmbID/DC.identifier">gmb-2021-383828</meta:user-defined>
    <meta:user-defined meta:name="OVERHEIDop.versieInformatie"/>
  </office:meta>
</office:document-meta>
</file>