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uijs de Beerenbrouckstraat 61, 6136G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bijgebouw</text:p>
            <text:p text:style-name="common-al">
            <text:span text:style-name="nadrukvet">Locatie: </text:span>Ruijs de Beerenbrouckstraat 61, 6136GB Sittard</text:p>
            <text:p text:style-name="common-al">
            <text:span text:style-name="nadrukvet">Datum besluit:</text:span>18 oktober 2021, <text:span text:style-name="nadrukvet">Verzenddatum besluit: </text:span>27-10-2021</text:p>
            <text:p text:style-name="common-al">
            <text:span text:style-name="nadrukvet">Kenmerk:</text:span>2021-017836 Z/21/0491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382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2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2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uijs de Beerenbrouckstraat 61, 6136GB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, Ruijs de Beerenbrouckstraat 61, 6136GB Sittar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26</meta:user-defined>
    <meta:user-defined meta:name="OVERHEIDop.GmbID/DC.identifier">gmb-2021-383826</meta:user-defined>
    <meta:user-defined meta:name="OVERHEIDop.versieInformatie"/>
  </office:meta>
</office:document-meta>
</file>