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met overkapping, Zweedsestraat 39 7418BB Deventer, [DVT00C03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27</text:p>
            <text:p text:style-name="common-al">Ingekomen: 27-10-2021</text:p>
            <text:p text:style-name="common-al">Locatie: Zweedsestraat 39 7418BB Deventer, [DVT00C03255] </text:p>
            <text:p text:style-name="common-al">Projectomschrijving: het legaliseren van een bestaande woonwagen met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81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1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1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2227</meta:user-defined>
    <meta:user-defined meta:name="DCTERMS.abstract">het legaliseren van een bestaande woonwagen met overkapping</meta:user-defined>
    <dc:language>nl</dc:language>
    <meta:user-defined meta:name="OVERHEIDop.locatietype/OVERHEIDop.gebiedsmarkering">Punt</meta:user-defined>
    <meta:user-defined meta:name="DC.title">Aanvraag omgevingsvergunning, het legaliseren van een bestaande woonwagen met overkapping, Zweedsestraat 39 7418BB Deventer, [DVT00C03255]</meta:user-defined>
    <meta:user-defined meta:name="DCTERMS.W3CDTF/DCTERMS.available">2021-10-29</meta:user-defined>
    <meta:user-defined meta:name="DCTERMS.W3CDTF/OVERHEIDop.jaargang">2021</meta:user-defined>
    <meta:user-defined meta:name="OVERHEIDop.publicationIssue">383819</meta:user-defined>
    <meta:user-defined meta:name="OVERHEIDop.GmbID/DC.identifier">gmb-2021-383819</meta:user-defined>
    <meta:user-defined meta:name="OVERHEIDop.versieInformatie"/>
  </office:meta>
</office:document-meta>
</file>