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kappen van bomen, Lustenburg 15 Surhuizum (rondom basisschoo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stenburg 15 Surhuizum (rondom basisschool) </text:p>
            <text:p text:style-name="common-al">Olo: 6469357</text:p>
            <text:p text:style-name="common-al">het kappen van bomen</text:p>
            <text:p text:style-name="common-al">Datum ontvangst: 26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381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1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kappen van bomen, Lustenburg 15 Surhuizum (rondom basisschool)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3817</meta:user-defined>
    <meta:user-defined meta:name="OVERHEIDop.GmbID/DC.identifier">gmb-2021-383817</meta:user-defined>
    <meta:user-defined meta:name="OVERHEIDop.versieInformatie"/>
  </office:meta>
</office:document-meta>
</file>