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office:automatic-styles>
  <office:body>
    <office:text>
      <text:p text:style-name="new_page_staatscourant"/>
      <text:p text:style-name="single-kop-titel">Subsidieregel Vlissingse Opstand 157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Beleid</text:p>
            <text:p text:style-name="al">“Vlissingse Opstand 1572” is een themajaar van de gemeente Vlissingen, dat ten doel heeft om verdrijving van de Spanjaarden door de Vlissingse bevolking in het jaar 1572 over het voetlicht te brengen.</text:p>
            <text:p text:style-name="al">Deze subsidieregel van de gemeente Vlissingen heeft als doel initiatieven te ondersteunen die in 2022 gestalte geven aan de viering van 450 jaar bevrijding van de stad Vlissingen. Initiatieven richten zich op de herdenking/viering Vlissingse Opstand 1572. </text:p>
            <text:p text:style-name="al"/>
          </text:section>
          <text:section text:name="artikel_id1-3-2-2-2" text:style-name="artikel">
            <text:p text:style-name="artikel_kop_titel"><text:span text:style-name="artikel_kop_label"/> <text:span text:style-name="artikel_kop_nr"/> Doelstelling van de activiteiten</text:p>
            <text:p text:style-name="al">De activiteiten moeten een bijdrage leveren aan de viering van 450 jaar bevrijding van de stad Vlissingen. </text:p>
            <text:p text:style-name="al"/>
          </text:section>
          <text:section text:name="artikel_id1-3-2-2-3" text:style-name="artikel">
            <text:p text:style-name="artikel_kop_titel"><text:span text:style-name="artikel_kop_label"/> <text:span text:style-name="artikel_kop_nr"/> Producten / Activiteiten / Diensten</text:p>
            <text:p text:style-name="al">Activiteiten die er op gericht zijn om de bevrijding van de stad Vlissingen in 1572 te vieren, herdenken, herinneren of beleven.</text:p>
            <text:p text:style-name="al"/>
          </text:section>
          <text:section text:name="artikel_id1-3-2-2-4" text:style-name="artikel">
            <text:p text:style-name="artikel_kop_titel"><text:span text:style-name="artikel_kop_label"/> <text:span text:style-name="artikel_kop_nr"/> Subsidiesoort </text:p>
            <text:p text:style-name="al">Incidentele activiteitensubsidie.</text:p>
            <text:p text:style-name="al"/>
          </text:section>
          <text:section text:name="artikel_id1-3-2-2-5" text:style-name="artikel">
            <text:p text:style-name="artikel_kop_titel"><text:span text:style-name="artikel_kop_label"/> <text:span text:style-name="artikel_kop_nr"/> Subsidiegrondslagen</text:p>
            <text:p text:style-name="al">De Algemene Subsidieverordening Vlissingen 2018 is van toepassing. </text:p>
            <text:p text:style-name="al"/>
            <text:p text:style-name="al">In afwijking van artikel 6, lid 2 van deze verordening worden aanvragen voor deze incidentele subsidie uiterlijk 4 weken voor de aanvang van de activiteiten. Het aanvraagformulier voor incidentele subsidies voor “Vlissingse Opstand 1572” moet worden ingevuld.</text:p>
            <text:p text:style-name="al"/>
            <text:p text:style-name="al">In de bijlage bij het aanvraagformulier voegt u een plan van aanpak toe. In het plan van aanpak moet worden opgenomen:</text:p>
            <text:p text:style-name="al"/>
            <text:p text:style-name="al">Omschrijving van de activiteit:</text:p>
            <text:list text:style-name="id1-3-2-2-5-9">
              <text:list-item text:style-override="id1-3-2-2-5-9-1">
                <text:number>•</text:number>
                <text:p text:style-name="al">inhoud</text:p>
              </text:list-item>
              <text:list-item text:style-override="id1-3-2-2-5-9-2">
                <text:number>•</text:number>
                <text:p text:style-name="al">waar en wanneer</text:p>
              </text:list-item>
              <text:list-item text:style-override="id1-3-2-2-5-9-3">
                <text:number>•</text:number>
                <text:p text:style-name="al">waaruit blijkt de behoefte aan deze activiteit</text:p>
              </text:list-item>
              <text:list-item text:style-override="id1-3-2-2-5-9-4">
                <text:number>•</text:number>
                <text:p text:style-name="al">doel van de activiteit;</text:p>
              </text:list-item>
              <text:list-item text:style-override="id1-3-2-2-5-9-5">
                <text:number>•</text:number>
                <text:p text:style-name="al">doelgroep van de activiteit </text:p>
              </text:list-item>
              <text:list-item text:style-override="id1-3-2-2-5-9-6">
                <text:number>•</text:number>
                <text:p text:style-name="al">aantal deelnemers;</text:p>
              </text:list-item>
            </text:list>
            <text:p text:style-name="al"/>
            <text:p text:style-name="al">Hoe de activiteit een bijdrage levert aan de viering van 450 jaar bevrijding van de stad Vlissingen; </text:p>
            <text:p text:style-name="al"/>
            <text:p text:style-name="al">Welke organisaties betrokken zijn en wat hun rol is; </text:p>
            <text:p text:style-name="al"/>
            <text:p text:style-name="al">Een begroting met verwachte kosten en opbrengsten;</text:p>
            <text:p text:style-name="al"/>
            <text:p text:style-name="al">Wat verwacht wordt aan ondersteuning van de gemeente;</text:p>
            <text:p text:style-name="al"/>
            <text:p text:style-name="al">Hoe de evaluatie van de activiteiten uitgevoerd wordt.</text:p>
            <text:p text:style-name="al"/>
          </text:section>
          <text:section text:name="artikel_id1-3-2-2-6" text:style-name="artikel">
            <text:p text:style-name="artikel_kop_titel"><text:span text:style-name="artikel_kop_label"/> <text:span text:style-name="artikel_kop_nr"/> Nadere subsidievoorwaarden</text:p>
            <text:p text:style-name="al">Verzoeken voor subsidie op basis van deze subsidieregel kunnen worden ingediend vanaf 15 december 2021 tot Aanvragen in verband met Vlissingse Opstand 1572 kunnen worden ingediend tot uiterlijk 1 december 2022 </text:p>
            <text:p text:style-name="al"/>
            <text:list text:style-name="id1-3-2-2-6-4">
              <text:list-item text:style-override="id1-3-2-2-6-4-1">
                <text:number>•</text:number>
                <text:p text:style-name="al">Uw aanvraag wordt beoordeeld op volgorde van binnenkomst van een volledige aanvraag.</text:p>
              </text:list-item>
              <text:list-item text:style-override="id1-3-2-2-6-4-2">
                <text:number>•</text:number>
                <text:p text:style-name="al">Bij de beoordeling van uw subsidieaanvraag wordt gekeken naar:</text:p>
                <text:p text:style-name="al">- spreiding van de activiteiten over het jaar; </text:p>
                <text:p text:style-name="al">- diversiteit en originaliteit van de te subsidiëren activiteiten.</text:p>
              </text:list-item>
            </text:list>
            <text:list text:style-name="id1-3-2-2-6-5">
              <text:list-item text:style-override="id1-3-2-2-6-5-1">
                <text:number>•</text:number>
                <text:p text:style-name="al">Het subsidieplafond is vastgesteld op € 40.000.</text:p>
              </text:list-item>
              <text:list-item text:style-override="id1-3-2-2-6-5-2">
                <text:number>•</text:number>
                <text:p text:style-name="al">De maximale subsidie per aanvrager bedraagt € 15.000.</text:p>
              </text:list-item>
              <text:list-item text:style-override="id1-3-2-2-6-5-3">
                <text:number>•</text:number>
                <text:p text:style-name="al">Alle aanvragen moeten verantwoord worden binnen 12 weken na afloop van de activiteit.</text:p>
              </text:list-item>
              <text:list-item text:style-override="id1-3-2-2-6-5-4">
                <text:number>•</text:number>
                <text:p text:style-name="al">Verantwoording wordt afgelegd door: </text:p>
                <text:p text:style-name="al">- aan te tonen dat de activiteiten hebben plaatsgevonden en: </text:p>
                <text:p text:style-name="al">- door een overzicht te verstrekken van de aan de activiteiten verbonden kosten en opbrengsten, tenzij in het toekenningsbesluit anders is aangegeven.</text:p>
              </text:list-item>
            </text:list>
            <text:p text:style-name="al"/>
          </text:section>
          <text:section text:name="artikel_id1-3-2-2-7" text:style-name="artikel">
            <text:p text:style-name="artikel_kop_titel"><text:span text:style-name="artikel_kop_label"/> <text:span text:style-name="artikel_kop_nr"/> Nadere vereisten bij de aanvraag</text:p>
            <text:p text:style-name="al">Er moet gebruik worden gemaakt van de door het college vastgestelde subsidieaanvraagformulier.</text:p>
            <text:p text:style-name="al"/>
          </text:section>
          <text:section text:name="artikel_id1-3-2-2-8" text:style-name="artikel">
            <text:p text:style-name="artikel_kop_titel"><text:span text:style-name="artikel_kop_label"/> <text:span text:style-name="artikel_kop_nr"/> Subsidieplafond</text:p>
            <text:p text:style-name="al">Op basis van artikel 4.26 Algemene wet bestuursrecht en artikel 5 van de Algemene subsidieverordening Vlissingen 2018 wordt het subsidieplafond voor 2022 vastgesteld op € 40.000.</text:p>
            <text:p text:style-name="al"/>
            <text:p text:style-name="al">Dit subsidieplafond geeft het maximaal te verstrekken subsidiebedrag voor 2022 voor deze incidentele subsidieregeling aan. De verleende subsidies kunnen lager zijn dan het subsidieplafond. De wijze van verdeling is bij de nadere subsidievoorwaarden aangegeven.</text:p>
            <text:p text:style-name="al"/>
            <text:p text:style-name="al">Vanaf 15 december 2021 kunnen aanvragen worden ingediend. Aanvragen die voor 15 december 2021 binnenkomen, worden afgew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381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1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1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Cultuur en recreatie | Organisatie en beleid</meta:user-defined>
    <meta:user-defined meta:name="DC.source">https://lokaleregelgeving.overheid.nl/CVDR611962/1</meta:user-defined>
    <meta:user-defined meta:name="DCTERMS.alternative">Subsidieregel Vlissingse Opstand 1572</meta:user-defined>
    <dc:language>nl</dc:language>
    <meta:user-defined meta:name="OVERHEIDop.locatietype/OVERHEIDop.gebiedsmarkering">Gemeente</meta:user-defined>
    <meta:user-defined meta:name="DC.title">Subsidieregel Vlissingse Opstand 1572</meta:user-defined>
    <meta:user-defined meta:name="DCTERMS.W3CDTF/DCTERMS.available">2021-10-29</meta:user-defined>
    <meta:user-defined meta:name="DCTERMS.W3CDTF/OVERHEIDop.jaargang">2021</meta:user-defined>
    <meta:user-defined meta:name="OVERHEIDop.publicationIssue">383813</meta:user-defined>
    <meta:user-defined meta:name="OVERHEIDop.betreftRegeling">CVDR663504_1</meta:user-defined>
    <meta:user-defined meta:name="xs:date/OVERHEIDop.startdatum">2021-11-01</meta:user-defined>
    <meta:user-defined meta:name="OVERHEIDop.GmbID/DC.identifier">gmb-2021-383813</meta:user-defined>
    <meta:user-defined meta:name="OVERHEIDop.versieInformatie"/>
  </office:meta>
</office:document-meta>
</file>