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sweg 13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oktober 2021 een besluit genomen op de aanvraag met zaaknummer 2021-02050 voor een omgevingsvergunning op locatie Bosweg 13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in- en uitr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8 okto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83812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812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812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osweg 13 in Strijen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812</meta:user-defined>
    <meta:user-defined meta:name="OVERHEIDop.GmbID/DC.identifier">gmb-2021-383812</meta:user-defined>
    <meta:user-defined meta:name="OVERHEIDop.versieInformatie"/>
  </office:meta>
</office:document-meta>
</file>