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rk Sonoystraat 1 1067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rk Sonoystraat 1 1067XP Amsterdam</text:p>
            <text:p text:style-name="common-al">Omschrijving: wijzigen inpandige voordeuren.</text:p>
            <text:p text:style-name="common-al">Datum ontvangst: 26-10-2021</text:p>
            <text:p text:style-name="common-al">Zaaknummer: Z2021-NW002890</text:p>
            <text:p text:style-name="common-al">OLO nummer: 64700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80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0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0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890</meta:user-defined>
    <meta:user-defined meta:name="DCTERMS.abstract">wijzigen inpandige voordeuren, OLO 6470053</meta:user-defined>
    <dc:language>nl</dc:language>
    <meta:user-defined meta:name="OVERHEIDop.locatietype/OVERHEIDop.gebiedsmarkering">Punt</meta:user-defined>
    <meta:user-defined meta:name="DC.title">Aanvraag omgevingsvergunning Dirk Sonoystraat 1 1067XP Amsterda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809</meta:user-defined>
    <meta:user-defined meta:name="OVERHEIDop.GmbID/DC.identifier">gmb-2021-383809</meta:user-defined>
    <meta:user-defined meta:name="OVERHEIDop.versieInformatie"/>
  </office:meta>
</office:document-meta>
</file>