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et geluidhinder</text:span> </text:p>
            <text:p text:style-name="al">De staatssecretaris van Infrastructuur en Waterstaat maakt bekend dat zij bij besluit van 3 september 2021, kenmerk IenW/BSK-2021/221078, met toepassing van artikel 90, tweede, derde en vierde lid, van de Wet geluidhinder, de ten hoogste toelaatbare waarde van de geluidsbelasting heeft vastgesteld die de gevels van de woningen gelegen aan de wegen "Groenelaan en Kennemerstraatweg" te Heiloo, vanwege de weg "Kennemerstraatweg" mogen ondervinden. </text:p>
            <text:p text:style-name="al"/>
            <text:p text:style-name="al">Met toepassing van artikel 90, vijfde lid, van de Wet geluidhinder heeft zij bij voornoemd besluit tevens de maatregelen vastgesteld die strekken tot het terugbrengen van de geluidsbelasting, vanwege de weg " Kennemerstraatweg ", <text:span text:style-name="nadrukvet">binnen</text:span> de woningen voor zover niet wordt voldaan aan de in artikel 111b, derde lid, van de Wet geluidhinder genoemde binnenwaarde van 43 dB.</text:p>
            <text:p text:style-name="al"/>
            <text:p text:style-name="al">Het besluit en de daaraan ten grondslag liggende stukken liggen met ingang vanaf 4 november gedurende de bezwaartermijn ter inzage bij:</text:p>
            <text:p text:style-name="al"/>
            <text:list text:style-name="id1-3-2-2-1-8">
              <text:list-item text:style-override="id1-3-2-2-1-8-1">
                <text:number>1.</text:number>
                <text:p text:style-name="al">de receptie van de gemeente Heiloo, Raadhuisplein 1 te Heiloo. Op maandag geopend van 8.00 tot 20.00 uur en dinsdag t/m vrijdag van 8.00 tot 16.30 uur.</text:p>
              </text:list-item>
              <text:list-item text:style-override="id1-3-2-2-1-8-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al"/>
              </text:list-item>
            </text:list>
            <text:p text:style-name="al">U kunt het ontwerpsaneringsprogramma ook inzien op: <text:a xlink:href="http://www.heiloo.nl/" xlink:type="simple">www.heiloo.nl/</text:a>inzage</text:p>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p text:style-name="al">Den haag,</text:p>
            <text:p text:style-name="al"/>
            <text:p text:style-name="al">De staatssecretaris van Infrastructuur en Waterstaat,</text:p>
            <text:p text:style-name="al">voor deze:</text:p>
            <text:p text:style-name="al">Het plaatsvervangend hoofd van het Bureau Sanering Verkeerslawaai,</text:p>
            <text:p text:style-name="al">J.W. Takkenberg</text:p>
            <text:p text:style-name="al">(projectnr. 2020.096.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380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0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0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Natuur en milieu | Organisatie en beleid</meta:user-defined>
    <meta:user-defined meta:name="DCTERMS.abstract">Bekendmaking besluit hoogst toelaatbare waarden saneringsprogramma verkeerslawaai Kennemerstraatweg fase 3 Heiloo</meta:user-defined>
    <dc:language>nl</dc:language>
    <meta:user-defined meta:name="OVERHEIDop.locatietype/OVERHEIDop.gebiedsmarkering">Gemeente</meta:user-defined>
    <meta:user-defined meta:name="DC.title">BEKENDMAKING</meta:user-defined>
    <meta:user-defined meta:name="DCTERMS.W3CDTF/DCTERMS.available">2021-11-03</meta:user-defined>
    <meta:user-defined meta:name="DCTERMS.W3CDTF/OVERHEIDop.jaargang">2021</meta:user-defined>
    <meta:user-defined meta:name="OVERHEIDop.publicationIssue">383808</meta:user-defined>
    <meta:user-defined meta:name="OVERHEIDop.GmbID/DC.identifier">gmb-2021-383808</meta:user-defined>
    <meta:user-defined meta:name="OVERHEIDop.versieInformatie"/>
  </office:meta>
</office:document-meta>
</file>