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6 oktober 2021</text:p>
            <text:p text:style-name="tussenkopcur">Intern kenmerk:   2021OG0669-01</text:p>
            <text:p text:style-name="tussenkopcur">Omschrijving project:  het huisvesten van maximaal 6 individuele personen</text:p>
            <text:p text:style-name="tussenkopcur">Locatie:    Vedelring 97</text:p>
            <text:p text:style-name="tussenkopcur">Postcode:    4876E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38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Vedelring 97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805</meta:user-defined>
    <meta:user-defined meta:name="OVERHEIDop.GmbID/DC.identifier">gmb-2021-383805</meta:user-defined>
    <meta:user-defined meta:name="OVERHEIDop.versieInformatie"/>
  </office:meta>
</office:document-meta>
</file>