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de aanleg van een uitrit - Bûtewacht 69, 9202JR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Bûtewacht 69, 9202JR Drachten, de aanleg van een uitrit, ontvangen: 26 oktober 2021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383804</text:span><text:line-break/><text:date style:data-style-name="dag" text:fixed="true" text:date-value="2021-10-29"/><text:line-break/><text:date style:data-style-name="jaar" text:fixed="true" text:date-value="2021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3804</text:span><text:date style:data-style-name="nicedate" text:fixed="true" text:date-value="2021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3804</text:span><text:date style:data-style-name="nicedate" text:fixed="true" text:date-value="2021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Aanvraag omgevingsvergunning: Bûtewacht 69, 9202JR Drachten, de aanleg van een uitrit, ontvangen: 26 oktober 2021</meta:user-defined>
    <dc:language>nl</dc:language>
    <meta:user-defined meta:name="OVERHEIDop.locatietype/OVERHEIDop.gebiedsmarkering">Punt</meta:user-defined>
    <meta:user-defined meta:name="DC.title">Gemeente Smallingerland - aanvraag omgevingsvergunning - de aanleg van een uitrit - Bûtewacht 69, 9202JR Drachten</meta:user-defined>
    <meta:user-defined meta:name="DCTERMS.W3CDTF/DCTERMS.available">2021-10-29</meta:user-defined>
    <meta:user-defined meta:name="DCTERMS.W3CDTF/OVERHEIDop.jaargang">2021</meta:user-defined>
    <meta:user-defined meta:name="OVERHEIDop.publicationIssue">383804</meta:user-defined>
    <meta:user-defined meta:name="OVERHEIDop.GmbID/DC.identifier">gmb-2021-383804</meta:user-defined>
    <meta:user-defined meta:name="OVERHEIDop.versieInformatie"/>
  </office:meta>
</office:document-meta>
</file>