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Begraafplaats Heidehof, Engelanderholt 97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bloemen en planten zondag van 9.00 tot 17.00 uur </text:p>
            <text:p text:style-name="tussenkopcur">Locatie:    Engelanderholt 97</text:p>
            <text:p text:style-name="tussenkopcur">Datum vergunning:   4 februari 2021</text:p>
            <text:p text:style-name="tussenkopcur">Vergunningnummer:  CS/6642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8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73.995 465541.172</meta:user-defined>
    <meta:user-defined meta:name="DC.title">Standplaatsvergunning:  Begraafplaats Heidehof, Engelanderholt 97 in Ugchelen</meta:user-defined>
    <meta:user-defined meta:name="OVERHEID.PostcodeHuisnummer/OVERHEIDop.postcodeHuisnummer">7339BX 97</meta:user-defined>
    <meta:user-defined meta:name="OVERHEIDop.straatnaam">Engelanderholt</meta:user-defined>
    <meta:user-defined meta:name="OVERHEIDop.woonplaats">Ugchel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80</meta:user-defined>
    <meta:user-defined meta:name="OVERHEIDop.GmbID/DC.identifier">gmb-2021-38380</meta:user-defined>
    <meta:user-defined meta:name="OVERHEIDop.versieInformatie"/>
  </office:meta>
</office:document-meta>
</file>