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*" text:level="1">
        <style:list-level-properties text:min-label-width="10mm"/>
      </text:list-level-style-bullet>
    </text:list-style>
    <text:list-style style:name="id1-3-2-2-1-12-1">
      <text:list-level-style-bullet text:bullet-char="*" text:level="1">
        <style:list-level-properties text:min-label-width="10mm"/>
      </text:list-level-style-bullet>
    </text:list-style>
    <text:list-style style:name="id1-3-2-2-1-12-2">
      <text:list-level-style-bullet text:bullet-char="*" text:level="1">
        <style:list-level-properties text:min-label-width="10mm"/>
      </text:list-level-style-bullet>
    </text:list-style>
    <text:list-style style:name="id1-3-2-2-1-12-3">
      <text:list-level-style-bullet text:bullet-char="*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1">
      <text:list-level-style-bullet style:num-suffix="" text:bullet-char="​" text:level="1">
        <style:list-level-properties text:min-label-width="10mm"/>
      </text:list-level-style-bullet>
    </text:list-style>
    <text:list-style style:name="id1-3-2-10-6">
      <text:list-level-style-bullet text:bullet-char="*" text:level="1">
        <style:list-level-properties text:min-label-width="10mm"/>
      </text:list-level-style-bullet>
    </text:list-style>
    <text:list-style style:name="id1-3-2-10-6-1">
      <text:list-level-style-bullet text:bullet-char="*" text:level="1">
        <style:list-level-properties text:min-label-width="10mm"/>
      </text:list-level-style-bullet>
    </text:list-style>
    <text:list-style style:name="id1-3-2-10-6-2">
      <text:list-level-style-bullet text:bullet-char="*" text:level="1">
        <style:list-level-properties text:min-label-width="10mm"/>
      </text:list-level-style-bullet>
    </text:list-style>
    <text:list-style style:name="id1-3-2-10-6-3">
      <text:list-level-style-bullet text:bullet-char="*" text:level="1">
        <style:list-level-properties text:min-label-width="10mm"/>
      </text:list-level-style-bullet>
    </text:list-style>
    <text:list-style style:name="id1-3-2-10-6-4">
      <text:list-level-style-bullet text:bullet-char="*" text:level="1">
        <style:list-level-properties text:min-label-width="10mm"/>
      </text:list-level-style-bullet>
    </text:list-style>
    <text:list-style style:name="id1-3-2-10-6-5">
      <text:list-level-style-bullet text:bullet-char="*" text:level="1">
        <style:list-level-properties text:min-label-width="10mm"/>
      </text:list-level-style-bullet>
    </text:list-style>
    <text:list-style style:name="id1-3-2-10-10">
      <text:list-level-style-bullet text:bullet-char="*" text:level="1">
        <style:list-level-properties text:min-label-width="10mm"/>
      </text:list-level-style-bullet>
    </text:list-style>
    <text:list-style style:name="id1-3-2-10-10-1">
      <text:list-level-style-bullet text:bullet-char="*" text:level="1">
        <style:list-level-properties text:min-label-width="10mm"/>
      </text:list-level-style-bullet>
    </text:list-style>
    <text:list-style style:name="id1-3-2-10-10-2">
      <text:list-level-style-bullet text:bullet-char="*" text:level="1">
        <style:list-level-properties text:min-label-width="10mm"/>
      </text:list-level-style-bullet>
    </text:list-style>
    <text:list-style style:name="id1-3-2-10-10-3">
      <text:list-level-style-bullet text:bullet-char="*" text:level="1">
        <style:list-level-properties text:min-label-width="10mm"/>
      </text:list-level-style-bullet>
    </text:list-style>
    <text:list-style style:name="id1-3-2-10-10-4">
      <text:list-level-style-bullet text:bullet-char="*" text:level="1">
        <style:list-level-properties text:min-label-width="10mm"/>
      </text:list-level-style-bullet>
    </text:list-style>
    <text:list-style style:name="id1-3-2-10-10-5">
      <text:list-level-style-bullet text:bullet-char="*" text:level="1">
        <style:list-level-properties text:min-label-width="10mm"/>
      </text:list-level-style-bullet>
    </text:list-style>
    <text:list-style style:name="id1-3-2-10-10-6">
      <text:list-level-style-bullet text:bullet-char="*" text:level="1">
        <style:list-level-properties text:min-label-width="10mm"/>
      </text:list-level-style-bullet>
    </text:list-style>
    <text:list-style style:name="id1-3-2-10-10-7">
      <text:list-level-style-bullet text:bullet-char="*" text:level="1">
        <style:list-level-properties text:min-label-width="10mm"/>
      </text:list-level-style-bullet>
    </text:list-style>
    <text:list-style style:name="id1-3-2-10-10-8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formulier Incidentele subsidie Vlissingse Opstand 157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Vlissingen 1572 is in 2022 een themajaar van de gemeente Vlissingen dat ten doel heeft om gestalte te geven aan de viering van 450 jaar bevrijding van de stad Vlissingen. </text:p>
            <text:p text:style-name="al"/>
            <text:p text:style-name="al">De subsidie bedraagt maximaal € 15.000 euro per activiteit. </text:p>
            <text:p text:style-name="al">Voor een subsidiebedrag van boven of gelijk aan de € 5.000 moet de subsidieontvanger aantonen dat de activiteiten hebben plaatsgevonden en legt hij rekening en verantwoording af over de aan de activiteiten verbonden uitgaven en inkomsten. </text:p>
            <text:p text:style-name="al">Bedragen tot € 5.000,- worden direct bij verlening vastgesteld. </text:p>
            <text:p text:style-name="al">In de algemene subsidieverordening en de subsidieregel “Vlissingse Opstand 1572” leest u of uw activiteit voldoet aan de voorwaarden die gelden voor het verstrekken van een incidentele subsidie.</text:p>
            <text:p text:style-name="al">Tip: neem vooraf contact op met Gerard de Rijke, GdeRijke@vlissingen.nl </text:p>
            <text:p text:style-name="al">tel: 0118 487129.</text:p>
            <text:p text:style-name="al"/>
            <text:p text:style-name="al">Naast een volledig ingevuld formulier moet de subsidieaanvraag bestaan uit:</text:p>
            <text:list text:style-name="id1-3-2-2-1-12">
              <text:list-item text:style-override="id1-3-2-2-1-12-1">
                <text:number>*</text:number>
                <text:p text:style-name="al">de meest recente statuten:</text:p>
              </text:list-item>
              <text:list-item text:style-override="id1-3-2-2-1-12-2">
                <text:number>*</text:number>
                <text:p text:style-name="al">een ondertekende verklaring voor akkoord met subsidievoorwaarden (deze verklaring kunt u downloaden op www.vlissingen.nl/subsidies);</text:p>
              </text:list-item>
              <text:list-item text:style-override="id1-3-2-2-1-12-3">
                <text:number>*</text:number>
                <text:p text:style-name="al">een korte beschrijving van de inhoud van de activiteit als bijlage bij het aanvraagformulier. Daarin moet tenminste het volgende worden opgenomen:</text:p>
              </text:list-item>
            </text:list>
            <text:list text:style-name="id1-3-2-2-1-13">
              <text:list-item text:style-override="id1-3-2-2-1-13-1">
                <text:number/>
                <text:p text:style-name="al">0 omschrijving van de activiteit: inhoud, waar en wanneer vindt het plaats;</text:p>
                <text:p text:style-name="al">0 welke organisaties betrokken zijn en wat hun rol is;</text:p>
                <text:p text:style-name="al">0 wat verwacht wordt aan ondersteuning van de gemeente.</text:p>
              </text:list-item>
            </text:list>
            <text:p text:style-name="al"/>
            <text:p text:style-name="al">Om de subsidieaanvraag volledig te maken kunt u deze documenten als bijlagen toevoegen op de laatste pagina van het aanvraagformulier, per post sturen aan Gemeente Vlissingen, Postbus 3000, 4380 GV Vlissingen, inleveren op het stadhuis: Paul Krugerstraat 1, Vlissingen of mailen naar gemeente@vlissingen.nl.</text:p>
            <text:p text:style-name="al"/>
            <text:p text:style-name="al">Let op: Bovenstaande gegevens moet uiterlijk 4 weken vóór de te organiseren activiteit in het bezit zijn van de gemeente. Aanvragen die later worden ingediend worden niet in behandeling genomen. </text:p>
            <text:p text:style-name="al">Aanvragen in verband met Vlissingse Opstand 1572 kunnen worden ingediend tot uiterlijk 1 december 2022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Contactgegevens</text:p>
          <text:p text:style-name="al"/>
          <text:p text:style-name="al"/>
          <text:p text:style-name="al">Naam aanvragende organisatie: </text:p>
          <text:p text:style-name="al"/>
          <text:p text:style-name="al">Postadres: </text:p>
          <text:p text:style-name="al"/>
          <text:p text:style-name="al">Postcode: </text:p>
          <text:p text:style-name="al"/>
          <text:p text:style-name="al">Plaats: </text:p>
          <text:p text:style-name="al"/>
          <text:p text:style-name="al">Naam contactpersoon: </text:p>
          <text:p text:style-name="al"/>
          <text:p text:style-name="al">Telefoonnummer contactpersoon: </text:p>
          <text:p text:style-name="al"/>
          <text:p text:style-name="al">E-mailadres contactpersoon: </text:p>
          <text:p text:style-name="al"/>
          <text:p text:style-name="al">IBAN aanvrager (er mag geen privé IBAN worden ingevuld):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Organisatie</text:p>
          <text:p text:style-name="al"/>
          <text:p text:style-name="al"/>
          <text:p text:style-name="al">Wij zijn een:</text:p>
          <text:p text:style-name="al"/>
          <text:p text:style-name="al">O stichting </text:p>
          <text:p text:style-name="al"/>
          <text:p text:style-name="al">O vereniging </text:p>
          <text:p text:style-name="al"/>
          <text:p text:style-name="al">O anders: </text:p>
          <text:p text:style-name="al"/>
          <text:p text:style-name="al"/>
          <text:p text:style-name="al">Inschrijvingsnummer Kamer van Koophandel: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Activiteit </text:p>
          <text:p text:style-name="al"/>
          <text:p text:style-name="al"/>
          <text:p text:style-name="al">Datum activiteit: __________</text:p>
          <text:p text:style-name="al"/>
          <text:p text:style-name="al">Aan te vragen subsidiebedrag: €__________</text:p>
          <text:p text:style-name="al"/>
          <text:p text:style-name="al">Ons ledenaantal bedraagt in totaal (op datum van aanvraag): ________________</text:p>
          <text:p text:style-name="al"/>
          <text:p text:style-name="al">Het verwachte aantal deelnemers aan de activiteit(en) is: ___________________</text:p>
          <text:p text:style-name="al"/>
          <text:p text:style-name="al">De aanvraag heeft betrekking op de gemeentelijke subsidieregel Vlissingen 1572.</text:p>
          <text:p text:style-name="al"/>
          <text:p text:style-name="al">De aanvraag wordt gedaan voor de organisatie van deze activiteit:</text:p>
          <text:p text:style-name="al"/>
          <text:p text:style-name="al">______________________________________________________________________________________________________________________________________________________________</text:p>
          <text:p text:style-name="al">_____________________________________________________________________________________________________________________________________________</text:p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/> <text:span text:style-name="nr"/> Inkomsten </text:p>
          <text:p text:style-name="al"/>
          <text:p text:style-name="al"/>
          <text:p text:style-name="al">Geef onderstaand aan welke inkomsten u verwacht (eventueel met toelichting):</text:p>
          <text:p text:style-name="al"/>
          <text:p text:style-name="al">Entreegelden: €</text:p>
          <text:p text:style-name="al"/>
          <text:p text:style-name="al">______________________________________________________________________</text:p>
          <text:p text:style-name="al"/>
          <text:p text:style-name="al">Deelnemersbijdragen: € </text:p>
          <text:p text:style-name="al"/>
          <text:p text:style-name="al">______________________________________________________________________</text:p>
          <text:p text:style-name="al"/>
          <text:p text:style-name="al">Overige inkomsten (cofinanciering): € </text:p>
          <text:p text:style-name="al"/>
          <text:p text:style-name="al">______________________________________________________________________</text:p>
          <text:p text:style-name="al"/>
          <text:p text:style-name="al"/>
        </text:section>
        <text:section text:name="bijlage_id1-3-2-8" text:style-name="bijlage">
          <text:p text:style-name="bijlage_top"/>
          <text:p text:style-name="hoofdstuk_kop"><text:span text:style-name="label"/> <text:span text:style-name="nr"/> Uitgaven </text:p>
          <text:p text:style-name="al"/>
          <text:p text:style-name="al"/>
          <text:p text:style-name="al">Geef onderstaand aan welke uitgaven u verwacht (eventueel met toelichting): </text:p>
          <text:p text:style-name="al"/>
          <text:p text:style-name="al">Organisatiekosten: €</text:p>
          <text:p text:style-name="al"/>
          <text:p text:style-name="al">____________________________________________________________________</text:p>
          <text:p text:style-name="al"/>
          <text:p text:style-name="al">Inzet leiding: €</text:p>
          <text:p text:style-name="al"/>
          <text:p text:style-name="al">____________________________________________________________________</text:p>
          <text:p text:style-name="al"/>
          <text:p text:style-name="al">Huur ruimte e.d.: €</text:p>
          <text:p text:style-name="al"/>
          <text:p text:style-name="al">_____________________________________________________________________</text:p>
          <text:p text:style-name="al"/>
          <text:p text:style-name="al">Materiaalkosten e.d.: € </text:p>
          <text:p text:style-name="al"/>
          <text:p text:style-name="al">_____________________________________________________________________</text:p>
          <text:p text:style-name="al"/>
          <text:p text:style-name="al"/>
        </text:section>
        <text:section text:name="bijlage_id1-3-2-9" text:style-name="bijlage">
          <text:p text:style-name="bijlage_top"/>
          <text:p text:style-name="hoofdstuk_kop"><text:span text:style-name="label"/> <text:span text:style-name="nr"/> Risico's </text:p>
          <text:p text:style-name="al"/>
          <text:p text:style-name="al"/>
          <text:p text:style-name="al">Zijn er risicofactoren (zoals bijvoorbeeld het weer): </text:p>
          <text:p text:style-name="al"/>
          <text:p text:style-name="al">Bent u verzekerd tegen risico’s: </text:p>
          <text:p text:style-name="al"/>
          <text:p text:style-name="al">Zo ja: tot welk bedrag: € </text:p>
          <text:p text:style-name="al"/>
          <text:p text:style-name="al"/>
        </text:section>
        <text:section text:name="bijlage_id1-3-2-10" text:style-name="bijlage">
          <text:p text:style-name="bijlage_top"/>
          <text:p text:style-name="hoofdstuk_kop"><text:span text:style-name="label"/> <text:span text:style-name="nr"/> Bijlagen</text:p>
          <text:p text:style-name="al"/>
          <text:p text:style-name="al"/>
          <text:p text:style-name="al">Naast een volledig ingevuld formulier moet de subsidieaanvraag bestaan uit:</text:p>
          <text:p text:style-name="al"/>
          <text:list text:style-name="id1-3-2-10-6">
            <text:list-item text:style-override="id1-3-2-10-6-1">
              <text:number>*</text:number>
              <text:p text:style-name="al">de <text:span text:style-name="nadrukvet">meest recente</text:span> statuten;</text:p>
            </text:list-item>
            <text:list-item text:style-override="id1-3-2-10-6-2">
              <text:number>*</text:number>
              <text:p text:style-name="al">een ondertekende verklaring voor akkoord met subsidievoorwaarden <text:span text:style-name="nadrukvet">(deze verklaring kunt u downloaden op www.vlissingen.nl/subsidies)</text:span>;</text:p>
            </text:list-item>
            <text:list-item text:style-override="id1-3-2-10-6-3">
              <text:number>*</text:number>
              <text:p text:style-name="al">het meest actuele financiële jaarverslag;</text:p>
            </text:list-item>
            <text:list-item text:style-override="id1-3-2-10-6-4">
              <text:number>*</text:number>
              <text:p text:style-name="al">de begroting voor aankomend jaar;</text:p>
            </text:list-item>
            <text:list-item text:style-override="id1-3-2-10-6-5">
              <text:number>*</text:number>
              <text:p text:style-name="al">en het plan van aanpak.</text:p>
            </text:list-item>
          </text:list>
          <text:p text:style-name="al"/>
          <text:p text:style-name="al">Het plan van aanpak beschrijft in ieder geval:</text:p>
          <text:p text:style-name="al"/>
          <text:list text:style-name="id1-3-2-10-10">
            <text:list-item text:style-override="id1-3-2-10-10-1">
              <text:number>*</text:number>
              <text:p text:style-name="al">de inhoud van de activiteit (nadere informatie mag eventueel ook als extra bijlage worden toegevoegd);</text:p>
            </text:list-item>
            <text:list-item text:style-override="id1-3-2-10-10-2">
              <text:number>*</text:number>
              <text:p text:style-name="al">de datum/data van de activiteit;</text:p>
            </text:list-item>
            <text:list-item text:style-override="id1-3-2-10-10-3">
              <text:number>*</text:number>
              <text:p text:style-name="al">de locatie van de activiteit;</text:p>
            </text:list-item>
            <text:list-item text:style-override="id1-3-2-10-10-4">
              <text:number>*</text:number>
              <text:p text:style-name="al">het doel van de activiteit:</text:p>
            </text:list-item>
            <text:list-item text:style-override="id1-3-2-10-10-5">
              <text:number>*</text:number>
              <text:p text:style-name="al">de doelgroep van de activiteit;</text:p>
            </text:list-item>
            <text:list-item text:style-override="id1-3-2-10-10-6">
              <text:number>*</text:number>
              <text:p text:style-name="al">het aantal verwachte deelnemers;</text:p>
            </text:list-item>
            <text:list-item text:style-override="id1-3-2-10-10-7">
              <text:number>*</text:number>
              <text:p text:style-name="al">de leeftijdscategorie van de deelnemers;</text:p>
            </text:list-item>
            <text:list-item text:style-override="id1-3-2-10-10-8">
              <text:number>*</text:number>
              <text:p text:style-name="al">andere bijzonderheden.</text:p>
            </text:list-item>
          </text:list>
          <text:p text:style-name="al">Om de subsidieaanvraag volledig te maken kunt u deze documenten als bijlagen toevoegen op de laatste pagina van het aanvraagformulier <text:span text:style-name="nadrukvet">of</text:span> per post aan Gemeente Vlissingen, Postbus 3000, 4380 GV Vlissingen, <text:span text:style-name="nadrukvet">inleveren op het stadhuis: Paul Krugerstraat 1, Vlissingen of mailen naar </text:span></text:p>
          <text:p text:style-name="al">
          <text:span text:style-name="nadrukvet">gemeente@vlissingen.nl</text:span>.</text:p>
          <text:p text:style-name="al"/>
          <text:p text:style-name="al">
          <text:span text:style-name="nadrukvet">Let op</text:span>: Bovenstaande gegevens moet uiterlijk 12 weken vóór de te organiseren activiteit in het bezit zijn van de gemeente. Aanvragen die later worden ingediend worden niet in behandeling genom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379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9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9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Aanvraagformulier Incidentele subsidie Vlissingse Opstand 1572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99</meta:user-defined>
    <meta:user-defined meta:name="OVERHEIDop.GmbID/DC.identifier">gmb-2021-383799</meta:user-defined>
    <meta:user-defined meta:name="OVERHEIDop.versieInformatie"/>
  </office:meta>
</office:document-meta>
</file>