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25-Elektrisch vervoer N. Verzamelverkeersbesluit 1</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richten parkeerplaatsen voor elektrische voertuigen</text:p>
            <text:p text:style-name="al"/>
            <text:p text:style-name="al">Afdelingshoofd Wilbert Wouters</text:p>
            <text:p text:style-name="al"/>
            <text:p text:style-name="al">Datum besluit 1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laadpaal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bij een parkeervak wordt ingericht;</text:p>
              </text:list-item>
              <text:list-item text:style-override="id1-3-2-2-1-5-6">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7">
                <text:number>•</text:number>
                <text:p text:style-name="al">elektrisch vervoer bijdraagt aan het behalen van de doelen in het klimaatakkoord;</text:p>
              </text:list-item>
              <text:list-item text:style-override="id1-3-2-2-1-5-8">
                <text:number>•</text:number>
                <text:p text:style-name="al">oplaadpunten zijn bedoeld voor algemeen gebruik;</text:p>
              </text:list-item>
              <text:list-item text:style-override="id1-3-2-2-1-5-9">
                <text:number>•</text:number>
                <text:p text:style-name="al">oplaadpunten alleen mogen worden gebruikt voor het opladen van elektrische voertuigen;</text:p>
              </text:list-item>
              <text:list-item text:style-override="id1-3-2-2-1-5-10">
                <text:number>•</text:number>
                <text:p text:style-name="al">er parkeerplaatsen ingericht worden op diverse locaties voor het opladen van elektrische voertuigen conform het aantal en de locaties op de tekeningen in de bijlage weergegeven;</text:p>
              </text:list-item>
              <text:list-item text:style-override="id1-3-2-2-1-5-11">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list text:style-name="id1-3-2-2-1-13">
              <text:list-item text:style-override="id1-3-2-2-1-13-1">
                <text:number>•</text:number>
                <text:p text:style-name="al">Norm 830008.pdf.</text:p>
              </text:list-item>
              <text:list-item text:style-override="id1-3-2-2-1-13-2">
                <text:number>•</text:number>
                <text:p text:style-name="al">Berkel-Enschot – De Ploegschaar (elektrisch vervoer)-A.pdf.</text:p>
              </text:list-item>
              <text:list-item text:style-override="id1-3-2-2-1-13-3">
                <text:number>•</text:number>
                <text:p text:style-name="al">Berkel-Enschot – Den Herd (elektrisch vervoer)-A.pdf.</text:p>
              </text:list-item>
              <text:list-item text:style-override="id1-3-2-2-1-13-4">
                <text:number>•</text:number>
                <text:p text:style-name="al">Berkel-Enschot – Madeliefstraat (elektrisch vervoer)-A.pdf.</text:p>
              </text:list-item>
              <text:list-item text:style-override="id1-3-2-2-1-13-5">
                <text:number>•</text:number>
                <text:p text:style-name="al">Berkel-Enschot – Mariahof 26 (elektrisch vervoer)-A.pdf.</text:p>
              </text:list-item>
              <text:list-item text:style-override="id1-3-2-2-1-13-6">
                <text:number>•</text:number>
                <text:p text:style-name="al">Kamerikstraat (elektrisch vervoer)-A.pdf.</text:p>
              </text:list-item>
              <text:list-item text:style-override="id1-3-2-2-1-13-7">
                <text:number>•</text:number>
                <text:p text:style-name="al">Kasteel Twikkelstraat (elektrisch vervoer)-A.pdf.</text:p>
              </text:list-item>
              <text:list-item text:style-override="id1-3-2-2-1-13-8">
                <text:number>•</text:number>
                <text:p text:style-name="al">Kijkduinlaan (elektrisch vervoer)-A.pdf.</text:p>
              </text:list-item>
              <text:list-item text:style-override="id1-3-2-2-1-13-9">
                <text:number>•</text:number>
                <text:p text:style-name="al">Korhoenstraat 91 (elektrisch vervoer)-A.pdf.</text:p>
              </text:list-item>
              <text:list-item text:style-override="id1-3-2-2-1-13-10">
                <text:number>•</text:number>
                <text:p text:style-name="al">Langendijk 134 (elektrisch vervoer)-A.pdf.</text:p>
              </text:list-item>
              <text:list-item text:style-override="id1-3-2-2-1-13-11">
                <text:number>•</text:number>
                <text:p text:style-name="al">Mostheuvelstraat 55 (elektrisch vervoer)-A.pdf.</text:p>
              </text:list-item>
              <text:list-item text:style-override="id1-3-2-2-1-13-12">
                <text:number>•</text:number>
                <text:p text:style-name="al">Muggenbergstraat 66 (elektrisch vervoer)-A.pdf.</text:p>
              </text:list-item>
              <text:list-item text:style-override="id1-3-2-2-1-13-13">
                <text:number>•</text:number>
                <text:p text:style-name="al">Odiliapeelstraat (elektrisch vervoer)-A.pdf.</text:p>
              </text:list-item>
              <text:list-item text:style-override="id1-3-2-2-1-13-14">
                <text:number>•</text:number>
                <text:p text:style-name="al">Oldenzaalsingel (elektrisch vervoer)-A.pdf.</text:p>
              </text:list-item>
              <text:list-item text:style-override="id1-3-2-2-1-13-15">
                <text:number>•</text:number>
                <text:p text:style-name="al">Plataanstraat (elektrisch vervoer)-A.pdf.</text:p>
              </text:list-item>
              <text:list-item text:style-override="id1-3-2-2-1-13-16">
                <text:number>•</text:number>
                <text:p text:style-name="al">Raaltestraat (elektrisch vervoer)-A.pdf.</text:p>
              </text:list-item>
              <text:list-item text:style-override="id1-3-2-2-1-13-17">
                <text:number>•</text:number>
                <text:p text:style-name="al">Renkumlaan (elektrisch vervoer)-A.pdf.</text:p>
              </text:list-item>
              <text:list-item text:style-override="id1-3-2-2-1-13-18">
                <text:number>•</text:number>
                <text:p text:style-name="al">Ruimelsingel 65 (elektrisch vervoer)-A.pdf.</text:p>
              </text:list-item>
              <text:list-item text:style-override="id1-3-2-2-1-13-19">
                <text:number>•</text:number>
                <text:p text:style-name="al">Saasveldstraat (elektrisch vervoer)-A.pdf.</text:p>
              </text:list-item>
              <text:list-item text:style-override="id1-3-2-2-1-13-20">
                <text:number>•</text:number>
                <text:p text:style-name="al">Schipluidenlaan 104 (elektrisch vervoer)-A.pdf.</text:p>
              </text:list-item>
              <text:list-item text:style-override="id1-3-2-2-1-13-21">
                <text:number>•</text:number>
                <text:p text:style-name="al">Steenwijksingel 46 (elektrisch vervoer)-A.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79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9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zamelverkeersbesluit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5-Elektrisch vervoer N. Verzamelverkeersbesluit 1</meta:user-defined>
    <meta:user-defined meta:name="DCTERMS.abstract">Het inrichten van parkeerplaatsen voor het opladen van E voertuigen op diverse locaties binnen de gemeente Tilburg, zoals aangegeven op tekeningen van dit besluit. door middel van E4 borden en OB504 en Uitsluitend opladen elektrisch vervoer.</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gistratienummer Vkb-2021-25-Elektrisch vervoer N. Verzamelverkeersbesluit 1</meta:user-defined>
    <meta:user-defined meta:name="DCTERMS.W3CDTF/DCTERMS.available">2021-11-01</meta:user-defined>
    <meta:user-defined meta:name="OVERHEIDop.externeBijlage">De Ploegschaar|exb-2021-62707</meta:user-defined>
    <meta:user-defined meta:name="OVERHEIDop.externeBijlage">De Herd|exb-2021-62708</meta:user-defined>
    <meta:user-defined meta:name="OVERHEIDop.externeBijlage">Madelief|exb-2021-62709</meta:user-defined>
    <meta:user-defined meta:name="OVERHEIDop.externeBijlage">Mariahof|exb-2021-62710</meta:user-defined>
    <meta:user-defined meta:name="OVERHEIDop.externeBijlage">Kamerikstraat|exb-2021-62711</meta:user-defined>
    <meta:user-defined meta:name="OVERHEIDop.externeBijlage">Kasteel Twikkelstraat|exb-2021-62712</meta:user-defined>
    <meta:user-defined meta:name="OVERHEIDop.externeBijlage">Kijkduinlaan|exb-2021-62713</meta:user-defined>
    <meta:user-defined meta:name="OVERHEIDop.externeBijlage">Korhoenstraat|exb-2021-62714</meta:user-defined>
    <meta:user-defined meta:name="OVERHEIDop.externeBijlage">Langendijk|exb-2021-62715</meta:user-defined>
    <meta:user-defined meta:name="OVERHEIDop.externeBijlage">Mostheuvelstraat|exb-2021-62716</meta:user-defined>
    <meta:user-defined meta:name="OVERHEIDop.externeBijlage">muggrnbergstraat|exb-2021-62717</meta:user-defined>
    <meta:user-defined meta:name="OVERHEIDop.externeBijlage">Odilliapeel|exb-2021-62718</meta:user-defined>
    <meta:user-defined meta:name="OVERHEIDop.externeBijlage">Oldenzaalsingel|exb-2021-62719</meta:user-defined>
    <meta:user-defined meta:name="OVERHEIDop.externeBijlage">Plataanstraat|exb-2021-62720</meta:user-defined>
    <meta:user-defined meta:name="OVERHEIDop.externeBijlage">Raaltestraat|exb-2021-62721</meta:user-defined>
    <meta:user-defined meta:name="OVERHEIDop.externeBijlage">Renkumlaan|exb-2021-62722</meta:user-defined>
    <meta:user-defined meta:name="OVERHEIDop.externeBijlage">Ruimelsingel|exb-2021-62723</meta:user-defined>
    <meta:user-defined meta:name="OVERHEIDop.externeBijlage">Saasveldstraat|exb-2021-62724</meta:user-defined>
    <meta:user-defined meta:name="OVERHEIDop.externeBijlage">Schipluidenlaan|exb-2021-62725</meta:user-defined>
    <meta:user-defined meta:name="OVERHEIDop.externeBijlage">Steenwijksingel|exb-2021-62726</meta:user-defined>
    <meta:user-defined meta:name="OVERHEIDop.externeBijlage">Norm 830008|exb-2021-62727</meta:user-defined>
    <meta:user-defined meta:name="DCTERMS.W3CDTF/OVERHEIDop.jaargang">2021</meta:user-defined>
    <meta:user-defined meta:name="OVERHEIDop.publicationIssue">383796</meta:user-defined>
    <meta:user-defined meta:name="OVERHEIDop.GmbID/DC.identifier">gmb-2021-383796</meta:user-defined>
    <meta:user-defined meta:name="OVERHEIDop.versieInformatie"/>
  </office:meta>
</office:document-meta>
</file>