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indelaan,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Lindelaan met identificatienummer NL.IMRO.0569.bpNKPLindelaan-on01 in ontwerp ter visie is gelegd. </text:p>
            <text:p text:style-name="common-al">
            <text:span text:style-name="nadrukvet">Beschrijving </text:span>
          </text:p>
            <text:p text:style-name="common-al">Het betreft een bestemmingsplan voor het wijzigen van een maatschappelijke bestemming (voormalige middelbare school Ashram College met gymzaal) naar een woonbestemming (voor 65 appartementen). Het plangebied bevindt zich ter hoogte van de Lindelaan 2 in de kern Nieuwkoop nabij het Kennedyplein. Sinds de ingebruikname van het nieuwe Ashram College (ligt aan de overkant van de Lindelaan) in Nieuwkoop staat de oude bebouwing leeg. De locatie komt in aanmerking voor herontwikkeling naar nieuwbouwappartementen. Er is grote behoefte aan betaalbare (huur) appartementen. </text:p>
            <text:p text:style-name="common-al">
            <text:span text:style-name="nadrukvet">Inzage </text:span>
          </text:p>
            <text:p text:style-name="common-al">Het ontwerpbestemmingsplan ligt vanaf donderdag <text:span text:style-name="nadrukondlijn">4 november 2021</text:span> voor een periode van 6 weken ter inzage. Gedurende deze periode kan iedereen kennisnemen van het plan en indien gewenst een zienswijze indienen. </text:p>
            <text:p text:style-name="common-al">U kunt de stukken inzien: </text:p>
            <text:list text:style-name="id1-3-2-1-1-7">
              <text:list-item text:style-override="id1-3-2-1-1-7-1">
                <text:number>1.</text:number>
                <text:p text:style-name="al">Op de landelijke voorziening: www.ruimtelijkeplannen.nl (ook benaderbaar via www.nieuwkoop.nl) </text:p>
              </text:list-item>
              <text:list-item text:style-override="id1-3-2-1-1-7-2">
                <text:number>2.</text:number>
                <text:p text:style-name="al">In het Klant Contact Centrum, Teylersplein 1 in Nieuwveen. Openingstijden: van maandag tot en met woensdag van 8.30 uur tot 17.00 uur, donderdag van 8.30 uur tot 17.00 uur en 17.45 uur tot 20.00 uur, vrijdag van 8.30 uur tot 13.00 uur.</text:p>
              </text:list-item>
            </text:list>
            <text:p text:style-name="common-al">Toelichting op de betreffende stukken is te krijgen bij medewerkers van het Omgevingsloket. Hiervoor dient u wel vooraf een afspraak te maken. </text:p>
            <text:p text:style-name="common-al">
            <text:span text:style-name="nadrukvet">Zienswijze op ontwerpbestemmingsplan</text:span>
          </text:p>
            <text:p text:style-name="common-al">Gedurende de termijn van ter inzagelegging kan een ieder een zienswijze naar voren brengen bij de raad van de gemeente Nieuwkoop. Vermeld bij uw zienswijze als onderwerp: ontwerp-bestemmingsplan Lindelaan (zaaknummer: 13468)</text:p>
            <text:p text:style-name="common-al">Het adres is Postbus 1, 2460 AA Ter Aar of via <text:a xlink:href="mailto:info@nieuwkoop.nl" xlink:type="simple">info@nieuwkoop.nl</text:a>. Voor het naar voren brengen van een mondelinge zienswijze kunt u binnen de bovengenoemde periode een afspraak maken met Sheila Bonte of Kevin Bruine de Bruin van de afdeling RO&amp;G via telefoonnummer 14 0172.</text:p>
            <text:p text:style-name="common-al">
            <text:span text:style-name="nadrukvet">Hoorzitting </text:span>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7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Lindelaa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indelaan, Nieuwkoop’</meta:user-defined>
    <meta:user-defined meta:name="DCTERMS.W3CDTF/DCTERMS.available">2021-11-03</meta:user-defined>
    <meta:user-defined meta:name="DCTERMS.W3CDTF/OVERHEIDop.jaargang">2021</meta:user-defined>
    <meta:user-defined meta:name="OVERHEIDop.publicationIssue">383795</meta:user-defined>
    <meta:user-defined meta:name="OVERHEIDop.GmbID/DC.identifier">gmb-2021-383795</meta:user-defined>
    <meta:user-defined meta:name="OVERHEIDop.versieInformatie"/>
  </office:meta>
</office:document-meta>
</file>