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ijklaan 39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met zaaknummer SXO-20212258 voor een vergunning APV/bijzondere wetten voor een tijdelijke standplaatsvergunning voor de verkoop van kerstbomen in de periode van1-12-2021 tot en met 15-12-2021 op locatie Dijklaan 39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378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8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8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Dijklaan 39 in Bergambacht</meta:user-defined>
    <meta:user-defined meta:name="DCTERMS.W3CDTF/DCTERMS.available">2021-10-29</meta:user-defined>
    <meta:user-defined meta:name="DCTERMS.W3CDTF/OVERHEIDop.jaargang">2021</meta:user-defined>
    <meta:user-defined meta:name="OVERHEIDop.publicationIssue">383788</meta:user-defined>
    <meta:user-defined meta:name="OVERHEIDop.GmbID/DC.identifier">gmb-2021-383788</meta:user-defined>
    <meta:user-defined meta:name="OVERHEIDop.versieInformatie"/>
  </office:meta>
</office:document-meta>
</file>