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geluid art 8.3 bouwbesluit voor ontheffing geluidshinder ten behoeve van onderhoudswerkzaamheden (vervangen van voertuigkeringen) buiten de reguliere werktijden en nachtelijke uren, Afrikaweg en Europaweg nabij busstation Centrum W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5 oktober 2021 een besluit verzonden op de aanvraag met zaaknummer 2021-003997 voor ontheffing geluidshinder ten behoeve van onderhoudswerkzaamheden (vervangen van voertuigkeringen) buiten de reguliere werktijden en nachtelijke uren op locatie Afrikaweg en Europaweg nabij busstation Centrum West.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378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8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8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Afrikaweg en Europaweg nabij busstation Centrum West</meta:user-defined>
    <dc:language>nl</dc:language>
    <meta:user-defined meta:name="OVERHEIDop.locatietype/OVERHEIDop.gebiedsmarkering">Punt</meta:user-defined>
    <meta:user-defined meta:name="OVERHEIDop.locatietype/OVERHEIDop.gebiedsmarkering">Punt</meta:user-defined>
    <meta:user-defined meta:name="DC.title">Kennisgeving besluit ontheffing geluid art 8.3 bouwbesluit voor ontheffing geluidshinder ten behoeve van onderhoudswerkzaamheden (vervangen van voertuigkeringen) buiten de reguliere werktijden en nachtelijke uren, Afrikaweg en Europaweg nabij busstation Centrum West</meta:user-defined>
    <meta:user-defined meta:name="DCTERMS.W3CDTF/DCTERMS.available">2021-10-29</meta:user-defined>
    <meta:user-defined meta:name="DCTERMS.W3CDTF/OVERHEIDop.jaargang">2021</meta:user-defined>
    <meta:user-defined meta:name="OVERHEIDop.publicationIssue">383783</meta:user-defined>
    <meta:user-defined meta:name="OVERHEIDop.GmbID/DC.identifier">gmb-2021-383783</meta:user-defined>
    <meta:user-defined meta:name="OVERHEIDop.versieInformatie"/>
  </office:meta>
</office:document-meta>
</file>