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ergoeding stembureauleden en tellers gemeente De Fryske Mar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Fryske Marren; </text:p>
            <text:p text:style-name="al"/>
            <text:p text:style-name="al">besluit:</text:p>
            <text:p text:style-name="al">- gelet op het gestelde in artikel 149 Gemeentewet;</text:p>
            <text:p text:style-name="al">- gelet op het gestelde in de Kieswet artikel E3 en E4. </text:p>
            <text:p text:style-name="al"/>
            <text:p text:style-name="al">tot vaststelling van de “Regeling vergoeding stembureauleden en tellers De Fryske Marren 2021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bepalingen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ondlijn">Stembureauleden</text:span>: de als zodanig bedoeld in artikel E4 van de Kieswet tot voorzitter, lid of plaatsvervangend lid van een stembureau benoemde personen bestaande uit:</text:p>
                <text:list text:style-name="id1-3-2-2-1-3-1-3">
                  <text:list-item text:style-override="id1-3-2-2-1-3-1-3-1">
                    <text:number>a.</text:number>
                    <text:p text:style-name="al">medewerkers: de personen die met de gemeente De Fryske Marren een arbeidsovereenkomst zijn overeengekomen.</text:p>
                  </text:list-item>
                  <text:list-item text:style-override="id1-3-2-2-1-3-1-3-2">
                    <text:number>b.</text:number>
                    <text:p text:style-name="al">externe medewerkers: de personen die geen arbeidsovereenkomst met de gemeente De Fryske Marren hebben.</text:p>
                  </text:list-item>
                </text:list>
              </text:list-item>
              <text:list-item text:style-override="id1-3-2-2-1-3-2">
                <text:number>b.</text:number>
                <text:p text:style-name="al">
                <text:span text:style-name="nadrukondlijn">Tellers</text:span>: de personen die, niet zijnde stembureauleden, na sluiting van een stembureau zijn belast met het tellen van de stemmen.</text:p>
              </text:list-item>
              <text:list-item text:style-override="id1-3-2-2-1-3-3">
                <text:number>c.</text:number>
                <text:p text:style-name="al">
                <text:span text:style-name="nadrukondlijn">Plaatsvervangende leden</text:span>: de personen die geen zitting hebben voor de gehele dag of een dagdeel, maar die wel oproepbaar zijn om zitting te nemen.</text:p>
              </text:list-item>
              <text:list-item text:style-override="id1-3-2-2-1-3-4">
                <text:number>d.</text:number>
                <text:p text:style-name="al">
                <text:span text:style-name="nadrukondlijn">Zitting</text:span>: de periode eindigt op het tijdstip, waarop alle volgens de wet voorgeschreven handelingen door het bureau zijn verricht.</text:p>
              </text:list-item>
              <text:list-item text:style-override="id1-3-2-2-1-3-5">
                <text:number>e.</text:number>
                <text:p text:style-name="al">
                <text:span text:style-name="nadrukondlijn">Periode (zitting)</text:span>: </text:p>
                <text:list text:style-name="id1-3-2-2-1-3-5-3">
                  <text:list-item text:style-override="id1-3-2-2-1-3-5-3-1">
                    <text:number>a.</text:number>
                    <text:p text:style-name="al">hele dag van 07:00 tot 21:00 uur;</text:p>
                  </text:list-item>
                  <text:list-item text:style-override="id1-3-2-2-1-3-5-3-2">
                    <text:number>b.</text:number>
                    <text:p text:style-name="al">tellen van 21:00 uur tot einde telling.</text:p>
                  </text:list-item>
                </text:list>
              </text:list-item>
              <text:list-item text:style-override="id1-3-2-2-1-3-6">
                <text:number>f.</text:number>
                <text:p text:style-name="al">
                <text:span text:style-name="nadrukondlijn">Catering</text:span>: de uitvoering van de catering (warme maaltijd, lunch, koffie, thee, frisdranken etc.) wordt verzorgd door de stembureaus zelf.</text:p>
              </text:list-item>
              <text:list-item text:style-override="id1-3-2-2-1-3-7">
                <text:number>g.</text:number>
                <text:p text:style-name="al">
                <text:span text:style-name="nadrukondlijn">Reiskosten</text:span>: de reiskosten voor het halen en brengen van het verkiezingsmateriaal.</text:p>
              </text:list-item>
              <text:list-item text:style-override="id1-3-2-2-1-3-8">
                <text:number>h.</text:number>
                <text:p text:style-name="al">
                <text:span text:style-name="nadrukondlijn">Training stembureaulid of teller</text:span>: een e-learning of fysieke instructiebijeenkomst ter voorbereiding op de taken als stembureaulid of tell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goeding</text:p>
            <text:p text:style-name="al">Stembureauleden en tellers ontvangen een vergoeding voor hun werkzaamheden.</text:p>
            <text:list text:style-name="id1-3-2-2-2-3">
              <text:list-item text:style-override="id1-3-2-2-2-3-1">
                <text:number>a.</text:number>
                <text:p text:style-name="al">de vergoeding bedraagt voor de voorzitter € 200,- bruto per zittingsdag (inclusief tellen).</text:p>
              </text:list-item>
              <text:list-item text:style-override="id1-3-2-2-2-3-2">
                <text:number>b.</text:number>
                <text:p text:style-name="al">de vergoeding bedraagt voor een stembureaulid € 175,00 bruto per zittingsdag (inclusief tellen).</text:p>
              </text:list-item>
              <text:list-item text:style-override="id1-3-2-2-2-3-3">
                <text:number>c.</text:number>
                <text:p text:style-name="al">een medewerker schrijft het aantal uren wat hij/zij normaal gesproken op de verkiezingsdag maakt.</text:p>
              </text:list-item>
              <text:list-item text:style-override="id1-3-2-2-2-3-4">
                <text:number>d.</text:number>
                <text:p text:style-name="al">de vergoeding voor tellers bedraagt € 50,- bruto per keer.</text:p>
              </text:list-item>
              <text:list-item text:style-override="id1-3-2-2-2-3-5">
                <text:number>e.</text:number>
                <text:p text:style-name="al">de vergoeding van de catering bedraagt € 30,-- per stembureaulid.</text:p>
              </text:list-item>
              <text:list-item text:style-override="id1-3-2-2-2-3-6">
                <text:number>f.</text:number>
                <text:p text:style-name="al">de vergoeding van een training stembureaulid bedraagt € 25,-- per stembureaulid en teller.</text:p>
              </text:list-item>
              <text:list-item text:style-override="id1-3-2-2-2-3-7">
                <text:number>g.</text:number>
                <text:p text:style-name="al">aan stembureauleden worden geen reiskosten uitbetaald m.u.v. degene die belast zijn met het halen en brengen van het verkiezingsmateriaal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lotbepalingen</text:p>
            <text:list text:style-name="id1-3-2-2-3-2">
              <text:list-item text:style-override="id1-3-2-2-3-2-1">
                <text:number>a.</text:number>
                <text:p text:style-name="al">de regeling kan worden aangehaald als “Regeling vergoeding stembureauleden en tellers De Fryske Marren 2021”;</text:p>
              </text:list-item>
              <text:list-item text:style-override="id1-3-2-2-3-2-2">
                <text:number>b.</text:number>
                <text:p text:style-name="al">het collegebesluit “Harmonisatie werkzaamheden organisatie verkiezingen De Friese Meren 2013”, van 26 juni 2012 waarin de vergoeding van stembureauleden werd geregeld, wordt vanaf de dag van inwerkingtreding bovengenoemde regeling ingetrokken;</text:p>
              </text:list-item>
              <text:list-item text:style-override="id1-3-2-2-3-2-3">
                <text:number>c.</text:number>
                <text:p text:style-name="al">de regeling treedt in werking d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De Fryske Marren op 11 maart 2021.</text:span></text:p>
            <text:p><text:span text:style-name="functie"/></text:p>
            <text:p><text:span text:style-name="functie">Fred Veenstra, burgemeester</text:span></text:p>
            <text:p><text:span text:style-name="functie">Ditta Cazemi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378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8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8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4/xml/MC-DRP-Beleidsregel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1-07-10</meta:user-defined>
    <meta:user-defined meta:name="DC.source">Kieswet]|[1.0:c:BWBR0004627&amp;g=2021-07-01</meta:user-defined>
    <meta:user-defined meta:name="OVERHEIDop.referentienummer">Z.650696</meta:user-defined>
    <meta:user-defined meta:name="DCTERMS.alternative">Regeling vergoeding stembureauleden en tellers De Fryske Marren 2021</meta:user-defined>
    <dc:language>nl</dc:language>
    <meta:user-defined meta:name="OVERHEIDop.locatietype/OVERHEIDop.gebiedsmarkering">Gemeente</meta:user-defined>
    <meta:user-defined meta:name="DC.title">Regeling vergoeding stembureauleden en tellers gemeente De Fryske Marr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781</meta:user-defined>
    <meta:user-defined meta:name="OVERHEIDop.betreftRegeling">CVDR663500_1</meta:user-defined>
    <meta:user-defined meta:name="xs:date/OVERHEIDop.startdatum">2021-10-30</meta:user-defined>
    <meta:user-defined meta:name="OVERHEIDop.GmbID/DC.identifier">gmb-2021-383781</meta:user-defined>
    <meta:user-defined meta:name="OVERHEIDop.versieInformatie"/>
  </office:meta>
</office:document-meta>
</file>