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office:automatic-styles>
  <office:body>
    <office:text>
      <text:p text:style-name="new_page_staatscourant"/>
      <text:p text:style-name="single-kop-titel">Gewijzigde verordening op de heffing en de invordering van precariobelasting 2021 inclusief bijbehorende tarieventabel precariobelast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Gewijzigde verordening op de heffing en de invordering van precariobelasting 2021 inclusief bijbehorende tarieventabel precariobelasting 2021</text:span> (Gewijzigde verordening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30 dagen na dagtekening van de kennisgeving;</text:p>
                  </text:list-item>
                  <text:list-item text:style-override="id1-3-2-2-10-2-3-3">
                    <text:number>c.</text:number>
                    <text:p text:style-name="al">bij wege van aanslag, binnen 30 dagen na dagtekening van de aansla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en de daarbij behorende tarieventabel, vastgesteld bij besluit van de raad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gewijzigde verordening precariobelasting en bijbehorende tarieventabel, treedt in werking op de eerste dag na die van de bekendmaking en wel met terugwerkende kracht tot en met 1 januari 2021.</text:p>
              </text:list-item>
              <text:list-item text:style-override="id1-3-2-2-12-4">
                <text:number>3.</text:number>
                <text:p text:style-name="al">Deze regeling geldt van 1 januari tot en met 31 december 2021.</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Gewijzigde verordening precariobelasting 2021”.</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 </text:span>
          </text:p>
          </text:section>
          <text:section text:name="ondertekening_id1-3-2-3-2">
            <text:p><text:span text:style-name="deze">De gemeenteraad van de gemeente Hulst, </text:span></text:p>
            <text:p><text:span text:style-name="functie">De Griffier</text:span></text:p>
          </text:section>
          <text:section text:name="ondertekening_id1-3-2-3-3">
            <text:p><text:span text:style-name="functie">De Raadsvoorzitter </text:span></text:p>
          </text:section>
        </text:section>
        <text:section text:name="bijlage_id1-3-2-4" text:style-name="bijlage">
          <text:p text:style-name="bijlage_top"/>
          <text:p text:style-name="hoofdstuk_kop">Tarieventabel behorende bij de gewijzig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of gemeentewater: per activiteit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2: Kabels, leidingen, buizen en dergelijk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 (m1)</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2">
                  <text:p text:style-name="table_al"> Per maand </text:p>
                </table:table-cell>
                <table:table-cell table:style-name="cell_frame_all" table:number-rows-spanned="1" table:number-columns-spanned="2">
                  <text:p text:style-name="table_al"> Per j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bedrag, vermeerderd met het aantal m2 (tot max 25m2) vermenigvuldigd met het tarief per m2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2,75</text:p>
                </table:table-cell>
                <table:table-cell table:style-name="cell_frame_all" table:number-rows-spanned="1" table:number-columns-spanned="1">
                  <text:p text:style-name="table_al"> € 24,75 </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bedrag, vermeerderd met het aantal m2 dat boven de 25m2 valt (tot max 100m2), vermenigvuldigd met het tarief per m2 </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67,5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607,50 </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sisbedrag, vermeerderd met het aantal m2 dat boven de 100m2 valt (tot max 250m2), vermenigvuldigd met het tarief per m2 </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236,25 </text:p>
                </table:table-cell>
                <table:table-cell table:style-name="cell_frame_all" table:number-rows-spanned="1" table:number-columns-spanned="1">
                  <text:p text:style-name="table_al"> € 1,85 </text:p>
                </table:table-cell>
                <table:table-cell table:style-name="cell_frame_all" table:number-rows-spanned="1" table:number-columns-spanned="1">
                  <text:p text:style-name="table_al"> € 2.126,25 </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sisbedrag, vermeerderd met het aantal m2 dat boven de 250m2 valt, vermenigvuldigd met het tarief per m2 </text:p>
                </table:table-cell>
                <table:table-cell table:style-name="cell_frame_all" table:number-rows-spanned="1" table:number-columns-spanned="1">
                  <text:p text:style-name="table_al">€ 168,75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506,25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 4.556,25 </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2"/>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2"/>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2"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 </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2"/>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6: Uitstall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1 november 2021.</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37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A 250688</meta:user-defined>
    <meta:user-defined meta:name="DCTERMS.alternative">Gewijzigde verordening precariobelasting 2021</meta:user-defined>
    <dc:language>nl</dc:language>
    <meta:user-defined meta:name="OVERHEIDop.locatietype/OVERHEIDop.gebiedsmarkering">Gemeente</meta:user-defined>
    <meta:user-defined meta:name="DC.title">Gewijzigde verordening op de heffing en de invordering van precariobelasting 2021 inclusief bijbehorende tarieventabel precariobelasting 2021</meta:user-defined>
    <meta:user-defined meta:name="DCTERMS.W3CDTF/DCTERMS.available">2021-11-17</meta:user-defined>
    <meta:user-defined meta:name="DCTERMS.W3CDTF/OVERHEIDop.jaargang">2021</meta:user-defined>
    <meta:user-defined meta:name="OVERHEIDop.publicationIssue">383768</meta:user-defined>
    <meta:user-defined meta:name="OVERHEIDop.betreftRegeling">CVDR663499_1</meta:user-defined>
    <meta:user-defined meta:name="xs:date/OVERHEIDop.startdatum">2021-11-18</meta:user-defined>
    <meta:user-defined meta:name="xs:date/OVERHEIDop.einddatum">2022-01-01</meta:user-defined>
    <meta:user-defined meta:name="OVERHEIDop.GmbID/DC.identifier">gmb-2021-383768</meta:user-defined>
    <meta:user-defined meta:name="OVERHEIDop.versieInformatie"/>
  </office:meta>
</office:document-meta>
</file>