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5 lariksen, Looërmark 26 7437SH Bathmen, [BMN02B03648] Bathmen B 364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217</text:p>
            <text:p text:style-name="common-al">Ingekomen: 21-10-2021</text:p>
            <text:p text:style-name="common-al">Locatie: Looërmark 26 7437SH Bathmen, [BMN02B03648] Bathmen B 3648 </text:p>
            <text:p text:style-name="common-al">Projectomschrijving: het kappen van 5 lariks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375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5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5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217</meta:user-defined>
    <meta:user-defined meta:name="DCTERMS.abstract">het kappen van 5 lariksen</meta:user-defined>
    <dc:language>nl</dc:language>
    <meta:user-defined meta:name="OVERHEIDop.locatietype/OVERHEIDop.gebiedsmarkering">Punt</meta:user-defined>
    <meta:user-defined meta:name="DC.title">Aanvraag omgevingsvergunning, het kappen van 5 lariksen, Looërmark 26 7437SH Bathmen, [BMN02B03648] Bathmen B 3648</meta:user-defined>
    <meta:user-defined meta:name="DCTERMS.W3CDTF/DCTERMS.available">2021-10-29</meta:user-defined>
    <meta:user-defined meta:name="DCTERMS.W3CDTF/OVERHEIDop.jaargang">2021</meta:user-defined>
    <meta:user-defined meta:name="OVERHEIDop.publicationIssue">383756</meta:user-defined>
    <meta:user-defined meta:name="OVERHEIDop.GmbID/DC.identifier">gmb-2021-383756</meta:user-defined>
    <meta:user-defined meta:name="OVERHEIDop.versieInformatie"/>
  </office:meta>
</office:document-meta>
</file>