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urgemeester van der Borchstraat 29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21 hebben wij een aanvraag ontvangen voor het kappen van bomen op de locatie Burgemeester van der Borchstraat 29 in Holten. De aanvraag is geregistreerd onder zaaknummer 1742-HZ_WABO-21977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83748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74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74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urgemeester van der Borchstraat 29 in Holten, het kappen van bomen</meta:user-defined>
    <dc:language>nl</dc:language>
    <meta:user-defined meta:name="OVERHEIDop.locatietype/OVERHEIDop.gebiedsmarkering">Perceel</meta:user-defined>
    <meta:user-defined meta:name="DC.title">Kennisgeving ontvangst aanvraag omgevingsvergunning Burgemeester van der Borchstraat 29 in Holten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3748</meta:user-defined>
    <meta:user-defined meta:name="OVERHEIDop.GmbID/DC.identifier">gmb-2021-383748</meta:user-defined>
    <meta:user-defined meta:name="OVERHEIDop.versieInformatie"/>
  </office:meta>
</office:document-meta>
</file>