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2 Siddeburen, Ontwerpbesluit verlenen omgevingsvergunning (uitgebreide procedure) Z2019-00010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amtshalve te wijzigen voor de activiteit 'milieu' van:</text:p>
            <text:p text:style-name="common-al"/>
            <text:p text:style-name="common-al">Autobedrijf Siem Bijman v.o.f., Damsterweg 2, 9628 BT te Siddeburen, 27 oktober 2021</text:p>
            <text:p text:style-name="common-al"/>
            <text:p text:style-name="common-al">
            <text:span text:style-name="nadrukvet">Inzage</text:span>
          </text:p>
            <text:p text:style-name="common-al">Dit betekent dat wij een ontwerpbesluit ter inzage moeten leggen. Het ontwerpbesluit ligt vanaf 11 november 2021 tot en met 15 december 2021 ter inzage in het gemeentehuis te Midden-Groningen, </text:p>
            <text:p text:style-name="common-al">Gorecht-Oost 157, 9603 AE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Voor het geven van een mondelinge zienswijze vragen wij u om minimaal een week voor het einde van de terinzagelegging een afspraak te maken met de gemeente Midden-Groningen, Gorecht Oost 157, 9603 AE Hoogezand, telefoonnummer (0598) 37 37 37.</text:p>
            <text:p text:style-name="common-al"/>
            <text:p text:style-name="common-al">
            <text:span text:style-name="nadrukvet">Beroep en voorlopige voorziening</text:span>
          </text:p>
            <text:p text:style-name="common-al">Gedurende de periode dat het ontwerpbesluit ter inzage ligt, kunt u beroep instellen bij de </text:p>
            <text:p text:style-name="common-al">Rechtbank Noord-Nederland. Als onverwijlde spoed dit vereist, kan ook een verzoek om voorlopige voorziening worden ingediend bij de voorzieningenrechter van de Rechtbank Noord-Nederland (Postbus 150, 9700 AD Groningen).</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formatie</text:span>
          </text:p>
            <text:p text:style-name="last-al">Voor nadere informatie kunt u contact opnemen met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37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amsterweg 2 Siddeburen, Ontwerpbesluit verlenen omgevingsvergunning (uitgebreide procedure) Z2019-00010291</meta:user-defined>
    <meta:user-defined meta:name="DCTERMS.W3CDTF/DCTERMS.available">2021-11-10</meta:user-defined>
    <meta:user-defined meta:name="DCTERMS.W3CDTF/OVERHEIDop.jaargang">2021</meta:user-defined>
    <meta:user-defined meta:name="OVERHEIDop.publicationIssue">383747</meta:user-defined>
    <meta:user-defined meta:name="OVERHEIDop.GmbID/DC.identifier">gmb-2021-383747</meta:user-defined>
    <meta:user-defined meta:name="OVERHEIDop.versieInformatie"/>
  </office:meta>
</office:document-meta>
</file>