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uitbreiden van een bedrijfspand, Tsjerkebuorren 12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12, Twijzel</text:p>
            <text:p text:style-name="common-al">Olo: 6136219</text:p>
            <text:p text:style-name="common-al">het uitbreiden van een bedrijfspand</text:p>
            <text:p text:style-name="common-al">Datum ontvangst: 0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37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uitbreiden van een bedrijfspand, Tsjerkebuorren 12, Twijz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745</meta:user-defined>
    <meta:user-defined meta:name="OVERHEIDop.GmbID/DC.identifier">gmb-2021-383745</meta:user-defined>
    <meta:user-defined meta:name="OVERHEIDop.versieInformatie"/>
  </office:meta>
</office:document-meta>
</file>