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elderse Waard ongenummerd te Aerdt het realiseren van 2 griendwer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besloten om de beslistermijn voor de aanvraag met zaaknummer HZ_WABO-2021-1253 voor een omgevingsvergunning aan deGelderse Waard ongenummerd te Aerd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74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7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: Gelderse Waard ongenummerd te Aerdt het realiseren van 2 griendwerkershutt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743</meta:user-defined>
    <meta:user-defined meta:name="OVERHEIDop.GmbID/DC.identifier">gmb-2021-383743</meta:user-defined>
    <meta:user-defined meta:name="OVERHEIDop.versieInformatie"/>
  </office:meta>
</office:document-meta>
</file>