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besloten om de beslistermijn voor de aanvraag met zaaknummer 1742-HZ_WABO-219159 voor nieuwbouw van 3 wasboxen voor personenauto's op de locatie Nijverheidsstraat 2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7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heidsstraat 21 in Rijssen, nieuwbouw van 3 wasboxen voor personenauto's</meta:user-defined>
    <dc:language>nl</dc:language>
    <meta:user-defined meta:name="OVERHEIDop.locatietype/OVERHEIDop.gebiedsmarkering">Adres</meta:user-defined>
    <meta:user-defined meta:name="DC.title">Kennisgeving verlenging beslistermijn omgevingsvergunning Nijverheidsstraat 21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28</meta:user-defined>
    <meta:user-defined meta:name="OVERHEIDop.GmbID/DC.identifier">gmb-2021-383728</meta:user-defined>
    <meta:user-defined meta:name="OVERHEIDop.versieInformatie"/>
  </office:meta>
</office:document-meta>
</file>