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3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57 voor een omgevingsvergunning op locatie van Harenstraat 39 in St.-Annaparochie. De vergunning is toegekend. Het besluit betreft het plaatsen van handelsreclame. Het besluit is verzonden op 27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371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enstraat 39 in St.-Annaparochi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16</meta:user-defined>
    <meta:user-defined meta:name="OVERHEIDop.GmbID/DC.identifier">gmb-2021-383716</meta:user-defined>
    <meta:user-defined meta:name="OVERHEIDop.versieInformatie"/>
  </office:meta>
</office:document-meta>
</file>