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weg 16 te Echtenerbrug: aanvraag vergunning vergroten van de woning (OV 20200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dec-2020 is een aanvraag om een omgevingsvergunning binnengekomen voor deze locatie. Het gaat om het vergrot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024.815 541606.223</meta:user-defined>
    <meta:user-defined meta:name="DC.title">de Kempenaersweg 16 te Echtenerbrug: aanvraag vergunning vergroten van de woning (OV 20200808)</meta:user-defined>
    <meta:user-defined meta:name="OVERHEID.PostcodeHuisnummer/OVERHEIDop.postcodeHuisnummer">8539RS 16</meta:user-defined>
    <meta:user-defined meta:name="OVERHEIDop.straatnaam">de Kempenaersweg</meta:user-defined>
    <meta:user-defined meta:name="OVERHEIDop.woonplaats">Echtenerbru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37</meta:user-defined>
    <meta:user-defined meta:name="OVERHEIDop.GmbID/DC.identifier">gmb-2021-3837</meta:user-defined>
    <meta:user-defined meta:name="OVERHEIDop.versieInformatie"/>
  </office:meta>
</office:document-meta>
</file>