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uitgeschreven uit het Landelijk Register Kinderopva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 1 januari 2022 wordt het Kinderdagverblijf (KDV) PSZ ‘t Kwetternest op het adres Constantijn Huygenslaan 1A te Muiden uitgeschreven uit het Landelijk Register Kinderopvang. Dit KDV stond geregistreerd onder LRK nummer 690676372. </text:p>
            <text:p text:style-name="common-al">Per 1 januari 2022 wordt buitenschoolse opvang (BSO) Spiegelweide op het adres Meerweg 63 te Bussum uitgeschreven uit het Landelijk Register Kinderopvang. Dit KDV stond geregistreerd onder LRK nummer 211567139. </text:p>
            <text:p text:style-name="common-al">Per 1 januari 2022 wordt buitenschoolse opvang BSO Muiderkring op het adres Constantijn Huygenslaan 1D te Muiden uitgeschreven uit het Landelijk Register Kinderopvang. Dit KDV stond geregistreerd onder LRK nummer 256103963. </text:p>
            <text:p text:style-name="common-al">Per 1 januari 2022 wordt kinderdagverblijf (KDV) Muiderkring op het adres Constantijn Huygenslaan 1D te Muiden uitgeschreven uit het Landelijk Register Kinderopvang. Dit KDV stond geregistreerd onder LRK nummer 246285953</text:p>
            <text:p text:style-name="common-al">De verwijdering vindt plaats op grond van artikel 8, lid 4 Besluit landelijk register kinderopvang, register buitenlandse kinderopvang en personenregister kinderopvang.</text:p>
            <text:p text:style-name="common-al">
            <text:span text:style-name="nadrukvet">Bezwaar:</text:span>
          </text:p>
            <text:p text:style-name="common-al">Wilt u bezwaar maken tegen een besluit? Dien dan een bezwaarschrift in binnen 6 weken na het besluit. Dit is een brief met de volgende onderdelen: </text:p>
            <text:p text:style-name="common-al">-Uw naam en adres</text:p>
            <text:p text:style-name="common-al">-De datum waarop u het bezwaarschrift schrijft</text:p>
            <text:p text:style-name="common-al">-Tegen welk besluit u bezwaar maakt</text:p>
            <text:p text:style-name="common-al">-Waarom u daartegen bezwaar maakt</text:p>
            <text:p text:style-name="common-al">-Uw handtekening</text:p>
            <text:p text:style-name="common-al">-Een kopie van het besluit waartegen u bezwaar maakt</text:p>
            <text:p text:style-name="common-al"/>
            <text:p text:style-name="common-al">U stuurt het bezwaarschrift per post, of u geeft het af bij het gemeentehuis. U kunt het niet mailen. </text:p>
            <text:p text:style-name="common-al">U kunt het bezwaarschrift sturen naar: </text:p>
            <text:p text:style-name="common-al">Gemeente Gooise Meren  </text:p>
            <text:p text:style-name="common-al">Postbus 6000 </text:p>
            <text:p text:style-name="common-al">1400 HA Bussum </text:p>
            <text:p text:style-name="common-al">U kunt het bezwaarschrift ook afgeven op het gemeentehuis: Brinklaan 35 1404 EP Bussum </text:p>
            <text:p text:style-name="common-al"/>
            <text:p text:style-name="last-al">Gemeente Gooise Meren, 2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369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9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9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nderwijs en wetenschap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Diverse locaties uitgeschreven uit het Landelijk Register Kinderopvang</meta:user-defined>
    <meta:user-defined meta:name="DCTERMS.W3CDTF/DCTERMS.available">2021-10-29</meta:user-defined>
    <meta:user-defined meta:name="DCTERMS.W3CDTF/OVERHEIDop.jaargang">2021</meta:user-defined>
    <meta:user-defined meta:name="OVERHEIDop.publicationIssue">383691</meta:user-defined>
    <meta:user-defined meta:name="OVERHEIDop.GmbID/DC.identifier">gmb-2021-383691</meta:user-defined>
    <meta:user-defined meta:name="OVERHEIDop.versieInformatie"/>
  </office:meta>
</office:document-meta>
</file>