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Kalverstraat 58, Made (W-2021-0528)</text:p>
      <text:section text:name="zakelijke-mededeling_id1-3-2" text:style-name="zakelijke-mededeling">
        <text:section text:name="zakelijke-mededeling-tekst_id1-3-2-1" text:style-name="zakelijke-mededeling-tekst">
          <text:section text:name="tekst_id1-3-2-1-1" text:style-name="tekst">
            <text:p text:style-name="common-al">Het kappen van één wilg en één berk. De bomen zijn dood of zijn dermate aangetast dat een duurzaam behoud onmogelijk is. Om deze reden worden de bomen gekapt. Met een HERPLANTPLICHT van ten minste twee bomen.</text:p>
            <text:p text:style-name="common-al">Besluitdatum: 19-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368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3 - 2021: gemeente Drimmelen, verleende omgevingsvergunning, Kalverstraat 58, Made (W-2021-0528)</meta:user-defined>
    <meta:user-defined meta:name="OVERHEIDop.datumEindeReactietermijn">2021-10-29</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3682</meta:user-defined>
    <meta:user-defined meta:name="OVERHEIDop.GmbID/DC.identifier">gmb-2021-383682</meta:user-defined>
    <meta:user-defined meta:name="OVERHEIDop.versieInformatie"/>
  </office:meta>
</office:document-meta>
</file>