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5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bben wij een aanvraag ontvangen voor het bouwen van een aanbouw op de locatie Nijverdalseweg 53 in Rijssen. De aanvraag is geregistreerd onder zaaknummer 1742-HZ_WABO-2197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36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dalseweg 53 in Rijssen, het bouwen van een aan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Nijverdalseweg 53 in Rij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680</meta:user-defined>
    <meta:user-defined meta:name="OVERHEIDop.GmbID/DC.identifier">gmb-2021-383680</meta:user-defined>
    <meta:user-defined meta:name="OVERHEIDop.versieInformatie"/>
  </office:meta>
</office:document-meta>
</file>