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ningsdag Noorden, 27 april 2022, Anemo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– het evenement naam vindt plaats op 27 april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67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bruik vergunning evenement Koningsdag Noorden, 27 april 2022, Anemonenstraa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77</meta:user-defined>
    <meta:user-defined meta:name="OVERHEIDop.GmbID/DC.identifier">gmb-2021-383677</meta:user-defined>
    <meta:user-defined meta:name="OVERHEIDop.versieInformatie"/>
  </office:meta>
</office:document-meta>
</file>