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0/42891, Anna Bijns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Anna Bijnsweg 1.</text:p>
            <text:p text:style-name="common-al">
            <text:span text:style-name="nadrukvet">Bekendmaking</text:span>
          </text:p>
            <text:p text:style-name="common-al">Wij zijn van plan een omgevingsvergunning te weigeren voor:</text:p>
            <text:p text:style-name="common-al">slopen van een bestaande bouw en realiseren van een nieuwbouw 5-laags woongebouw</text:p>
            <text:p text:style-name="common-al">Anna Bijnsweg 1</text:p>
            <text:p text:style-name="common-al">Zaaknummer.V20/42891</text:p>
            <text:p text:style-name="common-al">Dit maken wij bekend volgens artikel 3.12 van de Wet algemene bepalingen omgevingsrecht.</text:p>
            <text:p text:style-name="common-al">Van 29 oktober 2021  tot en met  02 december 2021  kan iedereen de aanvraag, ontwerpbeschikking en de bijbehorende stukken inkijken. Het ligt klaar op het Inwonersplein in het Stadhuis , Stadhuisplein 1 in Eindhoven. De balie is open van maandag tot en met vrijdag tijdens kantooruren . 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27-10-2021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66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aknummer V20/42891, Anna Bijnsweg 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664</meta:user-defined>
    <meta:user-defined meta:name="OVERHEIDop.GmbID/DC.identifier">gmb-2021-383664</meta:user-defined>
    <meta:user-defined meta:name="OVERHEIDop.versieInformatie"/>
  </office:meta>
</office:document-meta>
</file>