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nabij Middenhof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heeft de gemeente een aanvraag ontvangen voor een ontheffing APV/bijzondere wetten voor het plaatsen van een container t.b.v. Schoolweg 16 in de periode van15-11-2021 tot 15-04-2022 op locatie parkeerplaats nabij Middenhof te Lekkerkerk. De aanvraag is geregistreerd onder zaaknummer SXO-2021228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366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6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6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parkeerplaats nabij Middenhof te Lekkerkerk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660</meta:user-defined>
    <meta:user-defined meta:name="OVERHEIDop.GmbID/DC.identifier">gmb-2021-383660</meta:user-defined>
    <meta:user-defined meta:name="OVERHEIDop.versieInformatie"/>
  </office:meta>
</office:document-meta>
</file>