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D G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RD G 163: Aan te planten perceel (ontvangen 27 oktober 2021; zaaknummer 2021-022345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365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5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5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RD G 1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RD G 163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659</meta:user-defined>
    <meta:user-defined meta:name="OVERHEIDop.GmbID/DC.identifier">gmb-2021-383659</meta:user-defined>
    <meta:user-defined meta:name="OVERHEIDop.versieInformatie"/>
  </office:meta>
</office:document-meta>
</file>