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oofddorp, Waddenweg 153, 2134 XL, plaatsen van een dakopbouw op de 3e etage en het vergroten van het terras op de 1e etage van de woning, verzenddatum 26-10-2021, zaaknummer 5211666, olonummer 6345937.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65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aanvraag omgevingsvergunning, Hoofddorp, Waddenweg 153, 2134 XL, plaatsen van een dakopbouw op de 3e etage en het vergroten van het terras op de 1e etage van de woning, verzenddatum 26-10-2021, zaaknummer 5211666, olonummer 6345937.</meta:user-defined>
    <meta:user-defined meta:name="DCTERMS.W3CDTF/DCTERMS.available">2021-10-29</meta:user-defined>
    <meta:user-defined meta:name="DCTERMS.W3CDTF/OVERHEIDop.jaargang">2021</meta:user-defined>
    <meta:user-defined meta:name="OVERHEIDop.publicationIssue">383651</meta:user-defined>
    <meta:user-defined meta:name="OVERHEIDop.GmbID/DC.identifier">gmb-2021-383651</meta:user-defined>
    <meta:user-defined meta:name="OVERHEIDop.versieInformatie"/>
  </office:meta>
</office:document-meta>
</file>