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741 A, 2131 MA, aanpassen van de woning, het rijksmonument Molenaarshuis monument numer 18201 en installeren van een klein dakraam, verzenddatum 26-10-2021, zaaknummer 5177084, olonummer 6331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64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ofdweg 741 A, 2131 MA, aanpassen van de woning, het rijksmonument Molenaarshuis monument numer 18201 en installeren van een klein dakraam, verzenddatum 26-10-2021, zaaknummer 5177084, olonummer 6331019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45</meta:user-defined>
    <meta:user-defined meta:name="OVERHEIDop.GmbID/DC.identifier">gmb-2021-383645</meta:user-defined>
    <meta:user-defined meta:name="OVERHEIDop.versieInformatie"/>
  </office:meta>
</office:document-meta>
</file>