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 van Dijkesing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burg. van Dijkesingel en De Deel in Gouda. De werkzaamheden vinden eenmaal plaats in week 44 van 2021 tussen 20.00 uur en 23.59 uur. Dit besluit is geregistreerd onder kenmerk 20212896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6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 van Dijkesingel Gouda</meta:user-defined>
    <meta:user-defined meta:name="DCTERMS.W3CDTF/DCTERMS.available">2021-10-29</meta:user-defined>
    <meta:user-defined meta:name="DCTERMS.W3CDTF/OVERHEIDop.jaargang">2021</meta:user-defined>
    <meta:user-defined meta:name="OVERHEIDop.publicationIssue">383639</meta:user-defined>
    <meta:user-defined meta:name="OVERHEIDop.GmbID/DC.identifier">gmb-2021-383639</meta:user-defined>
    <meta:user-defined meta:name="OVERHEIDop.versieInformatie"/>
  </office:meta>
</office:document-meta>
</file>