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nnebroekerweg 625, 2135 AA, realiseren van 1 GBES, 27-10-2021, zaaknummer 5405810, olonummer 64709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363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3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3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ennebroekerweg 625, 2135 AA, realiseren van 1 GBES, 27-10-2021, zaaknummer 5405810, olonummer 6470921.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638</meta:user-defined>
    <meta:user-defined meta:name="OVERHEIDop.GmbID/DC.identifier">gmb-2021-383638</meta:user-defined>
    <meta:user-defined meta:name="OVERHEIDop.versieInformatie"/>
  </office:meta>
</office:document-meta>
</file>