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frichter 13g (kavel 1), 7151 M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met zaaknummer 208412 voor bouwen van een woning op locatie Hofrichter 13g (kavel 1), 7151 MC Eiberg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ligt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363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frichter 13g (kavel 1), 7151 MC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Hofrichter 13g (kavel 1), 7151 MC Eiber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637</meta:user-defined>
    <meta:user-defined meta:name="OVERHEIDop.GmbID/DC.identifier">gmb-2021-383637</meta:user-defined>
    <meta:user-defined meta:name="OVERHEIDop.versieInformatie"/>
  </office:meta>
</office:document-meta>
</file>