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Koekoeksbloem 36 te Opmeer</text:p>
      <text:section text:name="regeling_id1-3-2" text:style-name="regeling">
        <text:section text:name="aanhef_id1-3-2-1" text:style-name="aanhef">
          <text:section text:name="context_id1-3-2-1-1" text:style-name="context">
            <text:p text:style-name="context.al">21.LV-5263</text:p>
            <text:p text:style-name="context_bottom"/>
          </text:section>
          <text:p text:style-name="aanhef_wie">Burgemeester en Wethouders van Opmeer hebben besloten een parkeerplaats te reserveren voor elektrische auto's bij Koekoeksbloem 36 te Opmeer.</text:p>
          <text:section text:name="considerans_id1-3-2-1-3" text:style-name="considerans">
            <text:p text:style-name="tussenkopcur">Inleiding</text:p>
            <text:p text:style-name="considerans.al">Bij besluit van 28 oktober 2021 door het college van Burgemeester en wethouders van Opmeer besloten naar aanleiding van een aanvraag uit de omgeving een oplaadpunt voor elektrische voortuigen te plaatsen naast Koekoeksbloem 36 te Opmeer.</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Op de gekozen locatie kan het oplaadpunt gebruikt worden door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bij Koekoeksbloem 36 te Opmeer een parkeerplaats te reserveren voor elektrische voertuigen bij realisering van het oplaadpunt op het parkeerterrein naast Koekoeksbloem 36 te Opmeer, door plaatsing van het bord E8 met onderbord “uitsluitend elektrische voertuigen” op het parkeervak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8 oktober 2021</text:span>
          </text:p>
          </text:section>
          <text:section text:name="ondertekening_id1-3-2-3-2">
            <text:p><text:span text:style-name="functie">Burgemeester en wethouders van gemeente Opmeer</text:span></text:p>
            <text:p><text:span text:style-name="deze">namens deze</text:span></text:p>
          </text:section>
          <text:section text:name="ondertekening_id1-3-2-3-3">
            <text:p><text:span text:style-name="deze">P. Duinker, hoofd afdeling Realis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oekoeksbloem 36,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363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3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3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aanwijzen parkeerplaats voor opladen - Koekoeksbloem 36 te Op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5263</meta:user-defined>
    <meta:user-defined meta:name="DCTERMS.abstract">aanwijzen parkeerplaats voor opladen elektrische voertuigen bij Koekoeksbloem 36 te Opmeer </meta:user-defined>
    <meta:user-defined meta:name="OVERHEIDop.verkeersbordcode">E8</meta:user-defined>
    <dc:language>nl</dc:language>
    <meta:user-defined meta:name="OVERHEIDop.locatietype/OVERHEIDop.gebiedsmarkering">Punt</meta:user-defined>
    <meta:user-defined meta:name="DC.title">Gemeente Opmeer Verkeersbesluit reservering parkeerplaats voor elektrische auto, Koekoeksbloem 36 te Opmeer</meta:user-defined>
    <meta:user-defined meta:name="DCTERMS.W3CDTF/DCTERMS.available">2021-11-01</meta:user-defined>
    <meta:user-defined meta:name="DCTERMS.W3CDTF/OVERHEIDop.jaargang">2021</meta:user-defined>
    <meta:user-defined meta:name="OVERHEIDop.publicationIssue">383634</meta:user-defined>
    <meta:user-defined meta:name="OVERHEIDop.GmbID/DC.identifier">gmb-2021-383634</meta:user-defined>
    <meta:user-defined meta:name="OVERHEIDop.versieInformatie"/>
  </office:meta>
</office:document-meta>
</file>