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ijzenburgseweg 1a te Sommelsdijk</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betreffende het bouwen van een woning op locatie nabij Rijzenburgseweg 1a te Sommelsdijk. De aanvraag is geregistreerd onder zaaknummer Z/21/188028 / W2021-08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63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3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3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Rijzenburgseweg 1a te Sommelsdijk</meta:user-defined>
    <meta:user-defined meta:name="DCTERMS.W3CDTF/DCTERMS.available">2021-11-02</meta:user-defined>
    <meta:user-defined meta:name="DCTERMS.W3CDTF/OVERHEIDop.jaargang">2021</meta:user-defined>
    <meta:user-defined meta:name="OVERHEIDop.publicationIssue">383633</meta:user-defined>
    <meta:user-defined meta:name="OVERHEIDop.GmbID/DC.identifier">gmb-2021-383633</meta:user-defined>
    <meta:user-defined meta:name="OVERHEIDop.versieInformatie"/>
  </office:meta>
</office:document-meta>
</file>