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Reigerstraat 44, 1171 TS, realiseren van een aanbouw op de 1e verdieping aan de achtergevel, het plaatsen van een dakkapel in het voordakvlak en het maken van een aantal doorbraken op de begane grond, 26-10-2021, zaaknummer 5404246, olonummer 6470807.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63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adhoevedorp, Reigerstraat 44, 1171 TS, realiseren van een aanbouw op de 1e verdieping aan de achtergevel, het plaatsen van een dakkapel in het voordakvlak en het maken van een aantal doorbraken op de begane grond, 26-10-2021, zaaknummer 5404246, olonummer 6470807.</meta:user-defined>
    <meta:user-defined meta:name="DCTERMS.W3CDTF/DCTERMS.available">2021-10-29</meta:user-defined>
    <meta:user-defined meta:name="DCTERMS.W3CDTF/OVERHEIDop.jaargang">2021</meta:user-defined>
    <meta:user-defined meta:name="OVERHEIDop.publicationIssue">383632</meta:user-defined>
    <meta:user-defined meta:name="OVERHEIDop.GmbID/DC.identifier">gmb-2021-383632</meta:user-defined>
    <meta:user-defined meta:name="OVERHEIDop.versieInformatie"/>
  </office:meta>
</office:document-meta>
</file>