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alkweiterhoek 52A, 1685 PL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1 heeft de gemeente een aanvraag ontvangen voor een omgevingsvergunning voor het kappen van een goudiep en een haagbeuk op het perceel Nabij Balkweiterhoek 52A, 1685 PL Zwaagdijk-West. De aanvraag is geregistreerd onder zaaknummer 2021-00106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6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bij Balkweiterhoek 52A, 1685 PL Zwaagdijk-West</meta:user-defined>
    <dc:language>nl</dc:language>
    <meta:user-defined meta:name="OVERHEIDop.locatietype/OVERHEIDop.gebiedsmarkering">Punt</meta:user-defined>
    <meta:user-defined meta:name="DC.title">Kennisgeving ontvangst aanvraag omgevingsvergunning, Nabij Balkweiterhoek 52A, 1685 PL Zwaagdijk-West</meta:user-defined>
    <meta:user-defined meta:name="DCTERMS.W3CDTF/DCTERMS.available">2021-10-29</meta:user-defined>
    <meta:user-defined meta:name="DCTERMS.W3CDTF/OVERHEIDop.jaargang">2021</meta:user-defined>
    <meta:user-defined meta:name="OVERHEIDop.publicationIssue">383623</meta:user-defined>
    <meta:user-defined meta:name="OVERHEIDop.GmbID/DC.identifier">gmb-2021-383623</meta:user-defined>
    <meta:user-defined meta:name="OVERHEIDop.versieInformatie"/>
  </office:meta>
</office:document-meta>
</file>